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dorpskermis, District Oost Breda, Brigidastraat - Kloosterstraat -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52</text:p>
            <text:p text:style-name="common-al">Ingekomen: 05-05-2021</text:p>
            <text:p text:style-name="common-al">Locatie: District Oost Breda, Brigidastraat - Kloosterstraat - Jack van Gilsplein Bavel</text:p>
            <text:p text:style-name="common-al">Projectomschrijving: het organiseren van een dorps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een dorpskermis</meta:user-defined>
    <dc:language>nl</dc:language>
    <meta:user-defined meta:name="OVERHEID.EPSG28992/DC.spatial">116362.601050452 397488.40542327</meta:user-defined>
    <meta:user-defined meta:name="DC.title">Aanvraag omgevingsvergunning, het organiseren van een dorpskermis, District Oost Breda, Brigidastraat - Kloosterstraat - Jack van Gilsplein Bavel</meta:user-defined>
    <meta:user-defined meta:name="OVERHEID.PostcodeHuisnummer/OVERHEIDop.postcodeHuisnummer">4854CR 3</meta:user-defined>
    <meta:user-defined meta:name="OVERHEIDop.straatnaam">Brigidastraat</meta:user-defined>
    <meta:user-defined meta:name="OVERHEIDop.woonplaats">Ba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63</meta:user-defined>
    <meta:user-defined meta:name="OVERHEIDop.GmbID/DC.identifier">gmb-2021-149163</meta:user-defined>
    <meta:user-defined meta:name="OVERHEIDop.versieInformatie"/>
  </office:meta>
</office:document-meta>
</file>