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kavel VS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kavel VS2 te Asten  </text:p>
            <text:p text:style-name="common-al">het bouwen van een woning      08-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97.633 380105.705</meta:user-defined>
    <meta:user-defined meta:name="DC.title">Aanvraag omgevingsvergunning Tijm kavel VS2 te Asten</meta:user-defined>
    <meta:user-defined meta:name="OVERHEID.PostcodeHuisnummer/OVERHEIDop.postcodeHuisnummer">5722AA 118</meta:user-defined>
    <meta:user-defined meta:name="OVERHEIDop.straatnaam">Dille</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160</meta:user-defined>
    <meta:user-defined meta:name="OVERHEIDop.GmbID/DC.identifier">gmb-2021-149160</meta:user-defined>
    <meta:user-defined meta:name="OVERHEIDop.versieInformatie"/>
  </office:meta>
</office:document-meta>
</file>