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Kerkstraat 20 in Luyksgestel, verbreden van een op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1-0530</text:p>
            <text:p text:style-name="common-al">Omschrijving: Kerkstraat 20 in Luyksgestel, verbreden van een oprit</text:p>
            <text:p text:style-name="common-al">Dit besluit ligt vanaf 11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1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49 366544</meta:user-defined>
    <meta:user-defined meta:name="DC.title">geweigerde reguliere omgevingsvergunning, Kerkstraat 20 in Luyksgestel, verbreden van een oprit</meta:user-defined>
    <meta:user-defined meta:name="OVERHEID.PostcodeHuisnummer/OVERHEIDop.postcodeHuisnummer">5575AZ 20</meta:user-defined>
    <meta:user-defined meta:name="OVERHEIDop.straatnaam">Kerkstraat</meta:user-defined>
    <meta:user-defined meta:name="OVERHEIDop.woonplaats">Luyksgestel</meta:user-defined>
    <meta:user-defined meta:name="DCTERMS.W3CDTF/DCTERMS.available">2021-05-12</meta:user-defined>
    <meta:user-defined meta:name="DCTERMS.W3CDTF/OVERHEIDop.jaargang">2021</meta:user-defined>
    <meta:user-defined meta:name="OVERHEIDop.publicationIssue">149158</meta:user-defined>
    <meta:user-defined meta:name="OVERHEIDop.GmbID/DC.identifier">gmb-2021-149158</meta:user-defined>
    <meta:user-defined meta:name="OVERHEIDop.versieInformatie"/>
  </office:meta>
</office:document-meta>
</file>