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terhorst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WABO-2021-178 voor een omgevingsvergunning op locatie Ruiterhorst 9 te Leusden. De vergunning is toegekend. Het besluit betreft het plaatsen van een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91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48 460669</meta:user-defined>
    <meta:user-defined meta:name="DC.title">Kennisgeving besluit op aanvraag omgevingsvergunning Ruiterhorst 9 te Leusden</meta:user-defined>
    <meta:user-defined meta:name="OVERHEID.PostcodeHuisnummer/OVERHEIDop.postcodeHuisnummer">3833WE 9</meta:user-defined>
    <meta:user-defined meta:name="OVERHEIDop.straatnaam">Ruiterhorst</meta:user-defined>
    <meta:user-defined meta:name="OVERHEIDop.woonplaats">Leus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44</meta:user-defined>
    <meta:user-defined meta:name="OVERHEIDop.GmbID/DC.identifier">gmb-2021-149144</meta:user-defined>
    <meta:user-defined meta:name="OVERHEIDop.versieInformatie"/>
  </office:meta>
</office:document-meta>
</file>