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Bodegraven, Spoo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ingevolge de Drank- en Horecawet</text:span>
          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uitoefenen van een horecabedrijf op het perceel Spoorstraat 4 te Bodegraven (restaurant The Next One).</text:p>
              </text:list-item>
            </text:list>
            <text:p text:style-name="common-al">De datum van verzending van de vergunning is 29 april 2021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914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280.55 455217.991</meta:user-defined>
    <meta:user-defined meta:name="DC.title">Verleende drank- en horecavergunning - Bodegraven, Spoorstraat 4</meta:user-defined>
    <meta:user-defined meta:name="OVERHEID.PostcodeHuisnummer/OVERHEIDop.postcodeHuisnummer">2411EE 4</meta:user-defined>
    <meta:user-defined meta:name="OVERHEIDop.straatnaam">Spoorstraat</meta:user-defined>
    <meta:user-defined meta:name="OVERHEIDop.woonplaats">Bodegrav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43</meta:user-defined>
    <meta:user-defined meta:name="OVERHEIDop.GmbID/DC.identifier">gmb-2021-149143</meta:user-defined>
    <meta:user-defined meta:name="OVERHEIDop.versieInformatie"/>
  </office:meta>
</office:document-meta>
</file>