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voor het plaatsen autolaadkraan.</text:p>
            <text:p text:style-name="common-al">Datum en tijdstippen: 4 juni 2021 van 08.30 uur tot 15.00 uur.</text:p>
            <text:p text:style-name="common-al">Locatie/adres: Apollolan 44 Oostzaan.</text:p>
            <text:p text:style-name="common-al">Verzenddatum: 10 mei 2021</text:p>
            <text:p text:style-name="common-al">Datum melding/vergunning: 26 april 2021</text:p>
            <text:p text:style-name="common-al">Zaaknummer: 69309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91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30.491 495701.042</meta:user-defined>
    <meta:user-defined meta:name="DC.title">Vergunning/ontheffing op of aan de weg, collectevergunning of standplaatsvergunning:</meta:user-defined>
    <meta:user-defined meta:name="OVERHEID.PostcodeHuisnummer/OVERHEIDop.postcodeHuisnummer">1511DE 44</meta:user-defined>
    <meta:user-defined meta:name="OVERHEIDop.straatnaam">Apollolaan</meta:user-defined>
    <meta:user-defined meta:name="OVERHEIDop.woonplaats">Oostzaan</meta:user-defined>
    <meta:user-defined meta:name="DCTERMS.W3CDTF/DCTERMS.available">2021-05-12</meta:user-defined>
    <meta:user-defined meta:name="DCTERMS.W3CDTF/OVERHEIDop.jaargang">2021</meta:user-defined>
    <meta:user-defined meta:name="OVERHEIDop.publicationIssue">149140</meta:user-defined>
    <meta:user-defined meta:name="OVERHEIDop.GmbID/DC.identifier">gmb-2021-149140</meta:user-defined>
    <meta:user-defined meta:name="OVERHEIDop.versieInformatie"/>
  </office:meta>
</office:document-meta>
</file>