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Dulf 73a Leeuwarden, (11044219) ombouwen van garageboxen naar sociale huur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1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48.302 580935.712</meta:user-defined>
    <meta:user-defined meta:name="DC.title">Aangevraagde omgevingsvergunning De Dulf 73a Leeuwarden, (11044219) ombouwen van garageboxen naar sociale huurbouw.</meta:user-defined>
    <meta:user-defined meta:name="OVERHEID.PostcodeHuisnummer/OVERHEIDop.postcodeHuisnummer">8918EC 73</meta:user-defined>
    <meta:user-defined meta:name="OVERHEIDop.straatnaam">de Dulf</meta:user-defined>
    <meta:user-defined meta:name="OVERHEIDop.woonplaats">Leeuwa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914</meta:user-defined>
    <meta:user-defined meta:name="OVERHEIDop.GmbID/DC.identifier">gmb-2021-14914</meta:user-defined>
    <meta:user-defined meta:name="OVERHEIDop.versieInformatie"/>
  </office:meta>
</office:document-meta>
</file>