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Vermaningsteeg 5A het realiseren van een appartement op de 1e verdieping van het pand aan de Vermaningst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Vermaningsteeg 5A OV20210229 het realiseren van een appartement op de 1e verdieping van het pand aan de Vermaningsteeg (datum verzending brief / besluit: 06-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13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62.43 563194.632</meta:user-defined>
    <meta:user-defined meta:name="DC.title">Verleende omgevingsvergunning regulier, Makkum, Vermaningsteeg 5A het realiseren van een appartement op de 1e verdieping van het pand aan de Vermaningsteeg</meta:user-defined>
    <meta:user-defined meta:name="OVERHEID.PostcodeHuisnummer/OVERHEIDop.postcodeHuisnummer">8754EN 3</meta:user-defined>
    <meta:user-defined meta:name="OVERHEIDop.straatnaam">Vermaningsteeg</meta:user-defined>
    <meta:user-defined meta:name="OVERHEIDop.woonplaats">Makkum</meta:user-defined>
    <meta:user-defined meta:name="DCTERMS.W3CDTF/DCTERMS.available">2021-05-14</meta:user-defined>
    <meta:user-defined meta:name="DCTERMS.W3CDTF/OVERHEIDop.jaargang">2021</meta:user-defined>
    <meta:user-defined meta:name="OVERHEIDop.publicationIssue">149137</meta:user-defined>
    <meta:user-defined meta:name="OVERHEIDop.GmbID/DC.identifier">gmb-2021-149137</meta:user-defined>
    <meta:user-defined meta:name="OVERHEIDop.versieInformatie"/>
  </office:meta>
</office:document-meta>
</file>