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lasstraat 38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5 mei 2021 met zaaknummer <text:span text:style-name="nadrukvet">M-SLM210165 </text:span>voor het verwijderen van asbest (plafond garage) op de locatie <text:span text:style-name="nadrukvet">Vlasstraat 38 in Koewacht.</text:span></text:p>
            <text:p text:style-name="common-al">De sloopmelding is op 7 me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2 me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912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12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12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6268.35 360962.53</meta:user-defined>
    <meta:user-defined meta:name="DC.title">sloopmelding - Vlasstraat 38 in Koewacht</meta:user-defined>
    <meta:user-defined meta:name="OVERHEID.PostcodeHuisnummer/OVERHEIDop.postcodeHuisnummer">4576BB 38</meta:user-defined>
    <meta:user-defined meta:name="OVERHEIDop.straatnaam">Vlasstraat</meta:user-defined>
    <meta:user-defined meta:name="OVERHEIDop.woonplaats">Koewach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128</meta:user-defined>
    <meta:user-defined meta:name="OVERHEIDop.GmbID/DC.identifier">gmb-2021-149128</meta:user-defined>
    <meta:user-defined meta:name="OVERHEIDop.versieInformatie"/>
  </office:meta>
</office:document-meta>
</file>