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Schapenstreek 3 te Ruinen: realiseren van woonruimte in voormalige schuur/berging (1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912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482.863 528553.838</meta:user-defined>
    <meta:user-defined meta:name="DC.title">Ingekomen aanvraag: Schapenstreek 3 te Ruinen: realiseren van woonruimte in voormalige schuur/berging (10-05-2021)</meta:user-defined>
    <meta:user-defined meta:name="OVERHEID.PostcodeHuisnummer/OVERHEIDop.postcodeHuisnummer">7963SL 3</meta:user-defined>
    <meta:user-defined meta:name="OVERHEIDop.straatnaam">Schapenstreek</meta:user-defined>
    <meta:user-defined meta:name="OVERHEIDop.woonplaats">Rui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123</meta:user-defined>
    <meta:user-defined meta:name="OVERHEIDop.GmbID/DC.identifier">gmb-2021-149123</meta:user-defined>
    <meta:user-defined meta:name="OVERHEIDop.versieInformatie"/>
  </office:meta>
</office:document-meta>
</file>