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ve artikelen gemeente Bladel, week 19 -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Wij kunnen elkaar helpen met ons onderzoek naar streekproducten in de omgeving van Bladel!</text:span>
          </text:p>
            <text:p text:style-name="common-al">Zou u graag meer streekproducten in uw omgeving zien? Of vindt u dat het huidige aanbod niet divers genoeg is? Misschien heeft u wel een mening over de prijs of de duurzaamheid? </text:p>
            <text:p text:style-name="common-al">Lars, Niels en Ivo zijn drie studenten aan de Has Hogeschool in 's-Hertogenbosch. Voor hun afstuderen doen zij in opdracht van de gemeente Bladel onderzoek naar natuur-inclusieve landbouw en streekproducten uit de Kroonvensche Heide en omgeving in Bladel-Zuid. Voor dit onderzoek willen zij onder andere de mening van de consument in kaart brengen. De resultaten worden meegenomen in een adviesrapport voor de gemeente Bladel en lokale ondernemers. Meedoen met het onderzoek kan via <text:a xlink:href="https://nl.surveymonkey.com/r/StreekBladel" xlink:type="simple">https://nl.surveymonkey.com/r/StreekBladel</text:a>. De enquête staat open t/m 21 mei. </text:p>
            <text:p text:style-name="common-al"/>
            <text:p text:style-name="tussenkopcur">
            <text:span text:style-name="nadrukvet">Raadsvergadering op 20 mei 2021</text:span>
          </text:p>
            <text:p text:style-name="common-al">De gemeenteraad vergadert op donderdag 20 mei 2021. Deze vergadering is openbaar, begint om 19.30 uur en vindt plaats in de raadzaal van het gemeentehuis te Bladel. In verband met COVID-19 wordt het publiek verzocht de vergadering te volgen via <text:a xlink:href="http://www.bladel.nl/gemeenteraad" xlink:type="simple">www.bladel.nl/gemeenteraad</text:a>. Hier kunt u ook de agenda en vergaderstukken inzien. </text:p>
            <text:p text:style-name="common-al">De volgende raadsvoorstellen worden besproken:</text:p>
            <text:p text:style-name="common-al">• Bestemmingsplan Kom Hapert;</text:p>
            <text:p text:style-name="common-al">• Gebiedsontwerp De Groene Long;</text:p>
            <text:p text:style-name="common-al">• Locatiebepaling Grondstoffencentrum;</text:p>
            <text:p text:style-name="common-al">• Verordening bekostiging Leerlingenvervoer;</text:p>
            <text:p text:style-name="common-al">• Doorontwikkeling gemeenteraad.</text:p>
            <text:p text:style-name="common-al">
            <text:span text:style-name="nadrukondlijn">Spreekrecht voor burgers</text:span>
          </text:p>
            <text:p text:style-name="common-al">Als burger kunt u tijdens de vergadering inspreken op geagendeerde voorstellen. U kunt dan in maximaal vijf minuten de raadsleden informeren. Een verzoek om spreekrecht meldt u vóór de vergadering bij de griffier via <text:a xlink:href="mailto:griffie@bladel.nl" xlink:type="simple">griffie@bladel.nl</text:a> of tel. 0497 – 36 16 36.</text:p>
            <text:p text:style-name="common-al"/>
            <text:p text:style-name="tussenkopcur">
            <text:span text:style-name="nadrukvet">Werk in uitvoering door of in opdracht van de gemeente Bladel</text:span>
          </text:p>
            <text:p text:style-name="common-al">
            <text:span text:style-name="nadrukvet">Werk:</text:span> Oprichten van appartementen, het Laar/Beukenbos Bladel. Het Laar is niet toegankelijk vanuit richting Bleijenhoek</text:p>
            <text:p text:style-name="common-al">
            <text:span text:style-name="nadrukvet">Periode:</text:span> week 37-2020 t/m week 40-2021</text:p>
            <text:p text:style-name="common-al">
            <text:span text:style-name="nadrukvet">Uitvoering:</text:span> Borrenbergs Bouwbedrijf B.V. (Luyksgestel)</text:p>
            <text:p text:style-name="common-al"/>
            <text:p text:style-name="common-al">
            <text:span text:style-name="nadrukvet">Werk:</text:span> Herinrichting Kranenberg Casteren</text:p>
            <text:p text:style-name="common-al">
            <text:span text:style-name="nadrukvet">Periode:</text:span> week 08 t/m week 39-2021</text:p>
            <text:p text:style-name="common-al">
            <text:span text:style-name="nadrukvet">Uitvoering:</text:span> J. van Uijthoven &amp; Zn. B.V. (Hapert)</text:p>
            <text:p text:style-name="common-al"/>
            <text:p text:style-name="common-al">
            <text:span text:style-name="nadrukvet">Werk:</text:span> Klimaatmaatregelen fase 1 Hoogeloon</text:p>
            <text:p text:style-name="common-al">
            <text:span text:style-name="nadrukvet">Periode:</text:span> week 09 t/m week 52-2021</text:p>
            <text:p text:style-name="common-al">
            <text:span text:style-name="nadrukvet">Uitvoering:</text:span> Aannemingsbedrijf Van der Zanden B.V. (Moergestel)</text:p>
            <text:p text:style-name="common-al"/>
            <text:p text:style-name="common-al">
            <text:span text:style-name="nadrukvet">Werk:</text:span> Verkeersmaatregelen, Dorpsstraat Casteren</text:p>
            <text:p text:style-name="common-al">
            <text:span text:style-name="nadrukvet">Periode</text:span>
            <text:span text:style-name="nadrukvet">:</text:span>
            <text:span text:style-name="nadrukvet"/>week 14 t/m week 23-2021</text:p>
            <text:p text:style-name="common-al">
            <text:span text:style-name="nadrukvet">Uitvoering:</text:span> Wegenbouw Steevens (Valkenswaard)</text:p>
            <text:p text:style-name="common-al"/>
            <text:p text:style-name="common-al">
            <text:span text:style-name="nadrukvet">Werk:</text:span> Herinrichting fase 1, Europalaan Bladel </text:p>
            <text:p text:style-name="common-al">
            <text:span text:style-name="nadrukvet">Periode:</text:span> week 17 t/m week 29-2021</text:p>
            <text:p text:style-name="common-al">
            <text:span text:style-name="nadrukvet">Uitvoering:</text:span> Wegenbouw Steevens (Valkenswaard)</text:p>
            <text:p text:style-name="common-al"/>
            <text:p text:style-name="last-al">Voor meer informatie kunt u contact opnemen met een medewerker van het Klant Contact Centrum (KCC), tel. 0497 - 36 16 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912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2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2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Bladel</meta:user-defined>
    <meta:user-defined meta:name="OVERHEID.Informatietype/DC.type">officiële publicatie</meta:user-defined>
    <meta:user-defined meta:name="OVERHEIDgvop.Informatietype/DC.type">Overige overheidsinformatie</meta:user-defined>
    <meta:user-defined meta:name="OVERHEID.Gemeente/OVERHEID.authority">Bladel</meta:user-defined>
    <meta:user-defined meta:name="OVERHEID.Gemeente/DCTERMS.publisher">Bladel</meta:user-defined>
    <meta:user-defined meta:name="OVERHEID.TaxonomieBeleidsagenda/OVERHEID.category">Bestuur | Organisatie en beleid</meta:user-defined>
    <meta:user-defined meta:name="OVERHEID.TaxonomieBeleidsagenda/OVERHEID.category">Recht | Burgerlijk recht</meta:user-defined>
    <dc:language>nl</dc:language>
    <meta:user-defined meta:name="OVERHEID.Gemeente/DC.spatial">Bladel</meta:user-defined>
    <meta:user-defined meta:name="DC.title">Informatieve artikelen gemeente Bladel, week 19 - 2021</meta:user-defined>
    <meta:user-defined meta:name="DCTERMS.W3CDTF/DCTERMS.available">2021-05-12</meta:user-defined>
    <meta:user-defined meta:name="DCTERMS.W3CDTF/OVERHEIDop.jaargang">2021</meta:user-defined>
    <meta:user-defined meta:name="OVERHEIDop.publicationIssue">149121</meta:user-defined>
    <meta:user-defined meta:name="OVERHEIDop.GmbID/DC.identifier">gmb-2021-149121</meta:user-defined>
    <meta:user-defined meta:name="OVERHEIDop.versieInformatie"/>
  </office:meta>
</office:document-meta>
</file>