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Standplaatsvergunning verkoop planten.</text:p>
            <text:p text:style-name="common-al">datum en tijdstippen: 1 mei 2021 tot en met 30 april 2022</text:p>
            <text:p text:style-name="common-al">Locatie/adres: Kerkplein weekmarkt Oostzaan.</text:p>
            <text:p text:style-name="common-al">Verzenddatum: 7 mei 2021</text:p>
            <text:p text:style-name="common-al">Datum melding/vergunning: 14 april 2021</text:p>
            <text:p text:style-name="common-al">Zaaknummer: 689278</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91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199.877 494910.417</meta:user-defined>
    <meta:user-defined meta:name="DC.title">Vergunning/ontheffing op of aan de weg, collectevergunning of standplaatsvergunning:</meta:user-defined>
    <meta:user-defined meta:name="OVERHEID.PostcodeHuisnummer/OVERHEIDop.postcodeHuisnummer">1511BD 14</meta:user-defined>
    <meta:user-defined meta:name="OVERHEIDop.straatnaam">Kerkbuurt</meta:user-defined>
    <meta:user-defined meta:name="OVERHEIDop.woonplaats">Oostzaan</meta:user-defined>
    <meta:user-defined meta:name="DCTERMS.W3CDTF/DCTERMS.available">2021-05-12</meta:user-defined>
    <meta:user-defined meta:name="DCTERMS.W3CDTF/OVERHEIDop.jaargang">2021</meta:user-defined>
    <meta:user-defined meta:name="OVERHEIDop.publicationIssue">149119</meta:user-defined>
    <meta:user-defined meta:name="OVERHEIDop.GmbID/DC.identifier">gmb-2021-149119</meta:user-defined>
    <meta:user-defined meta:name="OVERHEIDop.versieInformatie"/>
  </office:meta>
</office:document-meta>
</file>