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roodorpe 5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1 met zaaknummer <text:span text:style-name="nadrukvet">M-SLM210167 </text:span>voor het verwijderen van asbest (dak schuur) op de locatie <text:span text:style-name="nadrukvet">Stroodorpe 51 in Sluiskil.</text:span></text:p>
            <text:p text:style-name="common-al">De sloopmelding is op 7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1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509.38 366218.41</meta:user-defined>
    <meta:user-defined meta:name="DC.title">sloopmelding - Stroodorpe 51 in Sluiskil</meta:user-defined>
    <meta:user-defined meta:name="OVERHEID.PostcodeHuisnummer/OVERHEIDop.postcodeHuisnummer">4541CC 51</meta:user-defined>
    <meta:user-defined meta:name="OVERHEIDop.straatnaam">Stroodorpe</meta:user-defined>
    <meta:user-defined meta:name="OVERHEIDop.woonplaats">Sluiski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14</meta:user-defined>
    <meta:user-defined meta:name="OVERHEIDop.GmbID/DC.identifier">gmb-2021-149114</meta:user-defined>
    <meta:user-defined meta:name="OVERHEIDop.versieInformatie"/>
  </office:meta>
</office:document-meta>
</file>