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nolialaan 25 in Oostkapelle, aanvraag omgevingsvergunning voor het vervangen van de garagedeur en het verplaats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ei 2021</text:p>
            <text:p text:style-name="common-al">Extern zaaknummer: SXO7681978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910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92 399660</meta:user-defined>
    <meta:user-defined meta:name="DC.title">Magnolialaan 25 in Oostkapelle, aanvraag omgevingsvergunning voor het vervangen van de garagedeur en het verplaatsen van de oprit</meta:user-defined>
    <meta:user-defined meta:name="OVERHEID.PostcodeHuisnummer/OVERHEIDop.postcodeHuisnummer">4356JE 25</meta:user-defined>
    <meta:user-defined meta:name="OVERHEIDop.straatnaam">Magnolialaan</meta:user-defined>
    <meta:user-defined meta:name="OVERHEIDop.woonplaats">Oostkapell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06</meta:user-defined>
    <meta:user-defined meta:name="OVERHEIDop.GmbID/DC.identifier">gmb-2021-149106</meta:user-defined>
    <meta:user-defined meta:name="OVERHEIDop.versieInformatie"/>
  </office:meta>
</office:document-meta>
</file>