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rseweg 68 in Veere, aanvraag omgevingsvergunning voor het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5 mei 2021</text:p>
            <text:p text:style-name="common-al">Extern zaaknummer: SXO76790574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49099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09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09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4492 395491</meta:user-defined>
    <meta:user-defined meta:name="DC.title">Veerseweg 68 in Veere, aanvraag omgevingsvergunning voor het bouwen van een schuur</meta:user-defined>
    <meta:user-defined meta:name="OVERHEID.PostcodeHuisnummer/OVERHEIDop.postcodeHuisnummer">4351SG 68</meta:user-defined>
    <meta:user-defined meta:name="OVERHEIDop.straatnaam">Veerseweg</meta:user-defined>
    <meta:user-defined meta:name="OVERHEIDop.woonplaats">Veere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9099</meta:user-defined>
    <meta:user-defined meta:name="OVERHEIDop.GmbID/DC.identifier">gmb-2021-149099</meta:user-defined>
    <meta:user-defined meta:name="OVERHEIDop.versieInformatie"/>
  </office:meta>
</office:document-meta>
</file>