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jdelijke GGD Locatie  - 2Y. (Salland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plaatsen van een tijdelijke GGD Locatie </text:p>
            <text:p text:style-name="common-al">
            <text:span text:style-name="nadrukvet">Locatie:</text:span> 2Y. (Salland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0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462.6 486135.7</meta:user-defined>
    <meta:user-defined meta:name="DC.title">Gemeente Almere - aanvraag omgevingsvergunning - het plaatsen van een tijdelijke GGD Locatie  - 2Y. (Sallandsekant),</meta:user-defined>
    <meta:user-defined meta:name="OVERHEID.PostcodeHuisnummer/OVERHEIDop.postcodeHuisnummer">1329BN 11</meta:user-defined>
    <meta:user-defined meta:name="OVERHEIDop.straatnaam">Rondebelt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9094</meta:user-defined>
    <meta:user-defined meta:name="OVERHEIDop.GmbID/DC.identifier">gmb-2021-149094</meta:user-defined>
    <meta:user-defined meta:name="OVERHEIDop.versieInformatie"/>
  </office:meta>
</office:document-meta>
</file>