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e Wijk, Leijenweg 10: verbouwen van de schuur ( 1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0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14.406 521099.564</meta:user-defined>
    <meta:user-defined meta:name="DC.title">Ingekomen aanvraag: de Wijk, Leijenweg 10: verbouwen van de schuur ( 10-05-2021)</meta:user-defined>
    <meta:user-defined meta:name="OVERHEID.PostcodeHuisnummer/OVERHEIDop.postcodeHuisnummer">7957NG 10</meta:user-defined>
    <meta:user-defined meta:name="OVERHEIDop.straatnaam">Leijenweg</meta:user-defined>
    <meta:user-defined meta:name="OVERHEIDop.woonplaats">de 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092</meta:user-defined>
    <meta:user-defined meta:name="OVERHEIDop.GmbID/DC.identifier">gmb-2021-149092</meta:user-defined>
    <meta:user-defined meta:name="OVERHEIDop.versieInformatie"/>
  </office:meta>
</office:document-meta>
</file>