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ei 2021 met zaaknummer <text:span text:style-name="nadrukvet">M-SLM210164 </text:span>voor het verwijderen van asbest op de locatie <text:span text:style-name="nadrukvet">Spui 22 in Axel</text:span>.</text:p>
            <text:p text:style-name="common-al">De sloopmelding is op7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0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919.64 368648.42</meta:user-defined>
    <meta:user-defined meta:name="DC.title">sloopmelding - Spui 22 in Axel</meta:user-defined>
    <meta:user-defined meta:name="OVERHEID.PostcodeHuisnummer/OVERHEIDop.postcodeHuisnummer">4571SL 22</meta:user-defined>
    <meta:user-defined meta:name="OVERHEIDop.straatnaam">Spui</meta:user-defined>
    <meta:user-defined meta:name="OVERHEIDop.woonplaats">Ax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88</meta:user-defined>
    <meta:user-defined meta:name="OVERHEIDop.GmbID/DC.identifier">gmb-2021-149088</meta:user-defined>
    <meta:user-defined meta:name="OVERHEIDop.versieInformatie"/>
  </office:meta>
</office:document-meta>
</file>