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Assendelftpad 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29</text:p>
            <text:p text:style-name="common-al">Datum ontvangst : 26 maart 2021</text:p>
            <text:p text:style-name="common-al">Activiteiten  : plaatsen overkapping    </text:p>
            <text:p text:style-name="common-al">Plaatselijk bekend : 3223JB van Assendelftpad 7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879 429094</meta:user-defined>
    <meta:user-defined meta:name="DC.title">Verlengen beslistermijn omgevingsvergunning Van Assendelftpad 7 te Hellevoetsluis</meta:user-defined>
    <meta:user-defined meta:name="OVERHEID.PostcodeHuisnummer/OVERHEIDop.postcodeHuisnummer">3223JB 7</meta:user-defined>
    <meta:user-defined meta:name="OVERHEIDop.straatnaam">van Assendelftpad</meta:user-defined>
    <meta:user-defined meta:name="OVERHEIDop.woonplaats">Hellevoetslui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85</meta:user-defined>
    <meta:user-defined meta:name="OVERHEIDop.GmbID/DC.identifier">gmb-2021-149085</meta:user-defined>
    <meta:user-defined meta:name="OVERHEIDop.versieInformatie"/>
  </office:meta>
</office:document-meta>
</file>