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erghlaan 287, 2132 AH, vervangen van een garagedeur naar pui, verzenddatum 07-05-2021, zaaknummer 4740416, olonummer 60044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0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36.507 479801.698</meta:user-defined>
    <meta:user-defined meta:name="DC.title">Aangevraagde omgevingsvergunning is vergunningsvrij, Hoofddorp, Berghlaan 287, 2132 AH, vervangen van een garagedeur naar pui, verzenddatum 07-05-2021, zaaknummer 4740416, olonummer 6004469.</meta:user-defined>
    <meta:user-defined meta:name="OVERHEID.PostcodeHuisnummer/OVERHEIDop.postcodeHuisnummer">2132AH 287</meta:user-defined>
    <meta:user-defined meta:name="OVERHEIDop.straatnaam">Van den Berghlaan</meta:user-defined>
    <meta:user-defined meta:name="OVERHEIDop.woonplaats">Hoofd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82</meta:user-defined>
    <meta:user-defined meta:name="OVERHEIDop.GmbID/DC.identifier">gmb-2021-149082</meta:user-defined>
    <meta:user-defined meta:name="OVERHEIDop.versieInformatie"/>
  </office:meta>
</office:document-meta>
</file>