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kade 5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1 met zaaknummer <text:span text:style-name="nadrukvet">M-SLM210166 </text:span>voor het verwijderen van asbest op de locatie <text:span text:style-name="nadrukvet">Scheldekade 55 in Terne</text:span>uzen.</text:p>
            <text:p text:style-name="common-al">De sloopmelding is op 12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0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46.76 373442.39</meta:user-defined>
    <meta:user-defined meta:name="DC.title">sloopmelding - Scheldekade 55 in Terneuzen</meta:user-defined>
    <meta:user-defined meta:name="OVERHEID.PostcodeHuisnummer/OVERHEIDop.postcodeHuisnummer">4531EJ 55</meta:user-defined>
    <meta:user-defined meta:name="OVERHEIDop.straatnaam">Scheldekade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77</meta:user-defined>
    <meta:user-defined meta:name="OVERHEIDop.GmbID/DC.identifier">gmb-2021-149077</meta:user-defined>
    <meta:user-defined meta:name="OVERHEIDop.versieInformatie"/>
  </office:meta>
</office:document-meta>
</file>