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Prins Willem-Alexanderlaan 3, 1171 LA, bouwen van een carport, verzenddatum 07-05-2021, zaaknummer 4616090, olonummer 59027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3.739 483666.967</meta:user-defined>
    <meta:user-defined meta:name="DC.title">Ingetrokken aanvraag omgevingsvergunning, Badhoevedorp, Prins Willem-Alexanderlaan 3, 1171 LA, bouwen van een carport, verzenddatum 07-05-2021, zaaknummer 4616090, olonummer 5902751.</meta:user-defined>
    <meta:user-defined meta:name="OVERHEID.PostcodeHuisnummer/OVERHEIDop.postcodeHuisnummer">1171LA 3</meta:user-defined>
    <meta:user-defined meta:name="OVERHEIDop.straatnaam">Prins Willem-Alexanderlaan</meta:user-defined>
    <meta:user-defined meta:name="OVERHEIDop.woonplaats">Badhoeve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69</meta:user-defined>
    <meta:user-defined meta:name="OVERHEIDop.GmbID/DC.identifier">gmb-2021-149069</meta:user-defined>
    <meta:user-defined meta:name="OVERHEIDop.versieInformatie"/>
  </office:meta>
</office:document-meta>
</file>