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Veenring 14 - Plaatsen woonunit (OV 20210043) (06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veenring-14-ov-20210043-06-05-2021" xlink:type="simple">De bijlage(n) liggen voor 6 weken digitaal ter inzage (06-05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90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230.062 368339.273</meta:user-defined>
    <meta:user-defined meta:name="DC.title">Gemeente Nederweert - Verleende omgevingsvergunning (regulier) - Veenring 14 - Plaatsen woonunit (OV 20210043) (06-05-2021)</meta:user-defined>
    <meta:user-defined meta:name="OVERHEID.PostcodeHuisnummer/OVERHEIDop.postcodeHuisnummer">6035CN 14</meta:user-defined>
    <meta:user-defined meta:name="OVERHEIDop.straatnaam">Veenring</meta:user-defined>
    <meta:user-defined meta:name="OVERHEIDop.woonplaats">Osp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68</meta:user-defined>
    <meta:user-defined meta:name="OVERHEIDop.GmbID/DC.identifier">gmb-2021-149068</meta:user-defined>
    <meta:user-defined meta:name="OVERHEIDop.versieInformatie"/>
  </office:meta>
</office:document-meta>
</file>