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Postemastraat 1 te Roden, het plaatsen van een overkapping, 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ostemastraat 1 te Roden, het plaatsen van een overkapping, 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06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22 573065</meta:user-defined>
    <meta:user-defined meta:name="DC.title">Besluit omgevingsvergunning, BOUWEN, Postemastraat 1 te Roden, het plaatsen van een overkapping, 7 mei 2021</meta:user-defined>
    <meta:user-defined meta:name="OVERHEID.PostcodeHuisnummer/OVERHEIDop.postcodeHuisnummer">9301EN 1</meta:user-defined>
    <meta:user-defined meta:name="OVERHEIDop.straatnaam">Postemastraat</meta:user-defined>
    <meta:user-defined meta:name="OVERHEIDop.woonplaats">Ro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065</meta:user-defined>
    <meta:user-defined meta:name="OVERHEIDop.GmbID/DC.identifier">gmb-2021-149065</meta:user-defined>
    <meta:user-defined meta:name="OVERHEIDop.versieInformatie"/>
  </office:meta>
</office:document-meta>
</file>