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951 te Sevenum, aangevraagde omgevingsvergunning 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van stuwpeil compartiment III Mariape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0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471.37 379535.63</meta:user-defined>
    <meta:user-defined meta:name="DC.title">Perceel F 1951 te Sevenum, aangevraagde omgevingsvergunning 6 mei 2021</meta:user-defined>
    <meta:user-defined meta:name="OVERHEID.PostcodeHuisnummer/OVERHEIDop.postcodeHuisnummer">5977NS 1</meta:user-defined>
    <meta:user-defined meta:name="OVERHEIDop.straatnaam">Kamp Mariaveen</meta:user-defined>
    <meta:user-defined meta:name="OVERHEIDop.woonplaats">Evertsoo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59</meta:user-defined>
    <meta:user-defined meta:name="OVERHEIDop.GmbID/DC.identifier">gmb-2021-149059</meta:user-defined>
    <meta:user-defined meta:name="OVERHEIDop.versieInformatie"/>
  </office:meta>
</office:document-meta>
</file>