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esstedenweg 195, 1613JD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10 mei 2021 een besluit genomen op de aanvraag met zaaknummer 2021-000053 voor verbouwen van de woning op locatie Zesstedenweg 195, 1613JD Grootebroek.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wijzigen van een monument</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1 me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4905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5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5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de Broec</meta:user-defined>
    <meta:user-defined meta:name="OVERHEID.Informatietype/DC.type">officiële publicatie</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Zesstedenweg 195, 1613JD Grootebroek</meta:user-defined>
    <dc:language>nl</dc:language>
    <meta:user-defined meta:name="OVERHEID.EPSG28992/DC.spatial">143607 523383</meta:user-defined>
    <meta:user-defined meta:name="DC.title">Kennisgeving besluit op aanvraag beschikking, Zesstedenweg 195, 1613JD Grootebroek</meta:user-defined>
    <meta:user-defined meta:name="OVERHEID.PostcodeHuisnummer/OVERHEIDop.postcodeHuisnummer">1613JD 195</meta:user-defined>
    <meta:user-defined meta:name="OVERHEIDop.straatnaam">Zesstedenweg</meta:user-defined>
    <meta:user-defined meta:name="OVERHEIDop.woonplaats">Grootebroek</meta:user-defined>
    <meta:user-defined meta:name="DCTERMS.W3CDTF/DCTERMS.available">2021-05-12</meta:user-defined>
    <meta:user-defined meta:name="DCTERMS.W3CDTF/OVERHEIDop.jaargang">2021</meta:user-defined>
    <meta:user-defined meta:name="OVERHEIDop.publicationIssue">149057</meta:user-defined>
    <meta:user-defined meta:name="OVERHEIDop.GmbID/DC.identifier">gmb-2021-149057</meta:user-defined>
    <meta:user-defined meta:name="OVERHEIDop.versieInformatie"/>
  </office:meta>
</office:document-meta>
</file>