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oorder Stationsweg 1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bben we een aanvraag omgevingsvergunning voor de kap van 2 bomen op de Noorder Stationsweg 1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905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121 491142</meta:user-defined>
    <meta:user-defined meta:name="DC.title">Aanvraag kapvergunning Noorder Stationsweg 1 in Bloemendaal</meta:user-defined>
    <meta:user-defined meta:name="OVERHEID.PostcodeHuisnummer/OVERHEIDop.postcodeHuisnummer">2061HG 1</meta:user-defined>
    <meta:user-defined meta:name="OVERHEIDop.straatnaam">Noorder Stationsweg</meta:user-defined>
    <meta:user-defined meta:name="OVERHEIDop.woonplaats">Bloemendaa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52</meta:user-defined>
    <meta:user-defined meta:name="OVERHEIDop.GmbID/DC.identifier">gmb-2021-149052</meta:user-defined>
    <meta:user-defined meta:name="OVERHEIDop.versieInformatie"/>
  </office:meta>
</office:document-meta>
</file>