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Antonialaan 120-168, 4286 C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Antonialaan 120-168, 4286 CW, </text:span>realiseren 25 appartementen (OV20210206/5910137); verzonden op 6 me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905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5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5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78.738 420336.078</meta:user-defined>
    <meta:user-defined meta:name="DC.title">Gemeente Altena – Besluit verlenen omgevingsvergunning Almkerk: Antonialaan 120-168, 4286 CW</meta:user-defined>
    <meta:user-defined meta:name="OVERHEID.PostcodeHuisnummer/OVERHEIDop.postcodeHuisnummer">4286CW 108</meta:user-defined>
    <meta:user-defined meta:name="OVERHEIDop.straatnaam">Antonialaan</meta:user-defined>
    <meta:user-defined meta:name="OVERHEIDop.woonplaats">Almker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051</meta:user-defined>
    <meta:user-defined meta:name="OVERHEIDop.GmbID/DC.identifier">gmb-2021-149051</meta:user-defined>
    <meta:user-defined meta:name="OVERHEIDop.versieInformatie"/>
  </office:meta>
</office:document-meta>
</file>