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30324) Bruijnings Ingenhoeslaan 8 Voorburg Bakker Beertj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7 mei 2021 is vergunning verleend aan Bakker Beertje B.V. voor het tijdelijk uitbreiden van het terras met respectievelijk 8.1 m² voorzijde en 3,2 m² zijkant tot 1 november 2021.</text:p>
            <text:p text:style-name="common-al">
            <text:span text:style-name="nadrukvet">Datum bekendmaking besluit: </text:span>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0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0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8.2 455048.19</meta:user-defined>
    <meta:user-defined meta:name="DC.title">Besluit tot het tijdelijk uitbreiden van het bestaande terras (kenmerk 730324) Bruijnings Ingenhoeslaan 8 Voorburg Bakker Beertje B.V.</meta:user-defined>
    <meta:user-defined meta:name="OVERHEID.PostcodeHuisnummer/OVERHEIDop.postcodeHuisnummer">2273KR 8</meta:user-defined>
    <meta:user-defined meta:name="OVERHEIDop.straatnaam">Bruijnings Ingenhoeslaan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externeBijlage">terrastekening|exb-2021-28140</meta:user-defined>
    <meta:user-defined meta:name="OVERHEIDop.externeBijlage">terrastekening|exb-2021-28141</meta:user-defined>
    <meta:user-defined meta:name="OVERHEIDop.publicationIssue">149044</meta:user-defined>
    <meta:user-defined meta:name="OVERHEIDop.GmbID/DC.identifier">gmb-2021-149044</meta:user-defined>
    <meta:user-defined meta:name="OVERHEIDop.versieInformatie"/>
  </office:meta>
</office:document-meta>
</file>