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7-3-3">
      <text:list-level-style-bullet text:bullet-char="•" text:level="1">
        <style:list-level-properties text:min-label-width="10mm"/>
      </text:list-level-style-bullet>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1-3">
      <text:list-level-style-bullet text:bullet-char="•" text:level="1">
        <style:list-level-properties text:min-label-width="10mm"/>
      </text:list-level-style-bullet>
    </text:list-style>
    <text:list-style style:name="id1-3-2-2-2-2-3-11-3-1">
      <text:list-level-style-bullet text:bullet-char="•" text:level="1">
        <style:list-level-properties text:min-label-width="10mm"/>
      </text:list-level-style-bullet>
    </text:list-style>
    <text:list-style style:name="id1-3-2-2-2-2-3-11-3-2">
      <text:list-level-style-bullet text:bullet-char="•" text:level="1">
        <style:list-level-properties text:min-label-width="10mm"/>
      </text:list-level-style-bullet>
    </text:list-style>
    <text:list-style style:name="id1-3-2-2-2-2-3-11-3-3">
      <text:list-level-style-bullet text:bullet-char="•" text:level="1">
        <style:list-level-properties text:min-label-width="10mm"/>
      </text:list-level-style-bullet>
    </text:list-style>
    <text:list-style style:name="id1-3-2-2-2-2-3-11-3-4">
      <text:list-level-style-bullet text:bullet-char="•" text:level="1">
        <style:list-level-properties text:min-label-width="10mm"/>
      </text:list-level-style-bullet>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7-3">
      <text:list-level-style-bullet text:bullet-char="•" text:level="1">
        <style:list-level-properties text:min-label-width="10mm"/>
      </text:list-level-style-bullet>
    </text:list-style>
    <text:list-style style:name="id1-3-2-2-5-7-2-3-7-3-1">
      <text:list-level-style-bullet text:bullet-char="•" text:level="1">
        <style:list-level-properties text:min-label-width="10mm"/>
      </text:list-level-style-bullet>
    </text:list-style>
    <text:list-style style:name="id1-3-2-2-5-7-2-3-7-3-2">
      <text:list-level-style-bullet text:bullet-char="•" text:level="1">
        <style:list-level-properties text:min-label-width="10mm"/>
      </text:list-level-style-bullet>
    </text:list-style>
    <text:list-style style:name="id1-3-2-2-5-7-2-3-7-3-3">
      <text:list-level-style-bullet text:bullet-char="•" text:level="1">
        <style:list-level-properties text:min-label-width="10mm"/>
      </text:list-level-style-bullet>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4-3">
      <text:list-level-style-bullet text:bullet-char="-" text:level="1">
        <style:list-level-properties text:min-label-width="10mm"/>
      </text:list-level-style-bullet>
    </text:list-style>
    <text:list-style style:name="id1-3-2-2-5-7-6-4-3-1">
      <text:list-level-style-bullet text:bullet-char="-" text:level="1">
        <style:list-level-properties text:min-label-width="10mm"/>
      </text:list-level-style-bullet>
    </text:list-style>
    <text:list-style style:name="id1-3-2-2-5-7-6-4-3-2">
      <text:list-level-style-bullet text:bullet-char="-" text:level="1">
        <style:list-level-properties text:min-label-width="10mm"/>
      </text:list-level-style-bullet>
    </text:list-style>
    <text:list-style style:name="id1-3-2-2-5-7-6-4-3-3">
      <text:list-level-style-bullet text:bullet-char="-" text:level="1">
        <style:list-level-properties text:min-label-width="10mm"/>
      </text:list-level-style-bullet>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3">
      <text:list-level-style-bullet text:bullet-char="-" text:level="1">
        <style:list-level-properties text:min-label-width="10mm"/>
      </text:list-level-style-bullet>
    </text:list-style>
    <text:list-style style:name="id1-3-2-2-5-7-6-5-3-1">
      <text:list-level-style-bullet text:bullet-char="-" text:level="1">
        <style:list-level-properties text:min-label-width="10mm"/>
      </text:list-level-style-bullet>
    </text:list-style>
    <text:list-style style:name="id1-3-2-2-5-7-6-5-3-2">
      <text:list-level-style-bullet text:bullet-char="-" text:level="1">
        <style:list-level-properties text:min-label-width="10mm"/>
      </text:list-level-style-bullet>
    </text:list-style>
    <text:list-style style:name="id1-3-2-2-5-7-6-5-3-3">
      <text:list-level-style-bullet text:bullet-char="-" text:level="1">
        <style:list-level-properties text:min-label-width="10mm"/>
      </text:list-level-style-bullet>
    </text:list-style>
    <text:list-style style:name="id1-3-2-2-5-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4-3">
      <text:list-level-style-bullet text:bullet-char="-" text:level="1">
        <style:list-level-properties text:min-label-width="10mm"/>
      </text:list-level-style-bullet>
    </text:list-style>
    <text:list-style style:name="id1-3-2-2-5-7-7-4-3-1">
      <text:list-level-style-bullet text:bullet-char="-" text:level="1">
        <style:list-level-properties text:min-label-width="10mm"/>
      </text:list-level-style-bullet>
    </text:list-style>
    <text:list-style style:name="id1-3-2-2-5-7-7-4-3-2">
      <text:list-level-style-bullet text:bullet-char="-" text:level="1">
        <style:list-level-properties text:min-label-width="10mm"/>
      </text:list-level-style-bullet>
    </text:list-style>
    <text:list-style style:name="id1-3-2-2-5-7-7-4-3-3">
      <text:list-level-style-bullet text:bullet-char="-" text:level="1">
        <style:list-level-properties text:min-label-width="10mm"/>
      </text:list-level-style-bullet>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5-3">
      <text:list-level-style-bullet text:bullet-char="-" text:level="1">
        <style:list-level-properties text:min-label-width="10mm"/>
      </text:list-level-style-bullet>
    </text:list-style>
    <text:list-style style:name="id1-3-2-2-5-7-7-5-3-1">
      <text:list-level-style-bullet text:bullet-char="-" text:level="1">
        <style:list-level-properties text:min-label-width="10mm"/>
      </text:list-level-style-bullet>
    </text:list-style>
    <text:list-style style:name="id1-3-2-2-5-7-7-5-3-2">
      <text:list-level-style-bullet text:bullet-char="-" text:level="1">
        <style:list-level-properties text:min-label-width="10mm"/>
      </text:list-level-style-bullet>
    </text:list-style>
    <text:list-style style:name="id1-3-2-2-5-7-7-5-3-3">
      <text:list-level-style-bullet text:bullet-char="-" text:level="1">
        <style:list-level-properties text:min-label-width="10mm"/>
      </text:list-level-style-bullet>
    </text:list-style>
    <text:list-style style:name="id1-3-2-2-5-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0-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0-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10-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enendaal houdende regels omtrent het sociaal domein (Integrale verordening sociaal domein Veen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23 januari 2020 heeft de gemeente Veenendaal haar visie op het sociaal domein, de betekenis van begrippen en de uitgangspunten voor de manier van werken vastgelegd in het Integraal beleidskader (IBK) sociaal domen 2020-2023 ‘Sterker door verbinding’. Werken vanuit deze visie vraagt om het bij elkaar brengen van de wettelijke kaders van het sociaal domein. In deze integrale verordening zijn de tien huidige verordeningen samengevoegd tot één integrale verordening. </text:p>
              <text:p text:style-name="al">Eén integrale verordening die als kompas dient voor de inwoners en de professional (gemeente/medewerkers). Bij een domein overstijgende ondersteuningsvraag kan er nu één verordening worden gebruikt. Het werken vanuit de visie van het IBK wordt hierdoor makkelijker. </text:p>
              <text:p text:style-name="al"/>
              <text:p text:style-name="al">Dit inleidende hoofdstuk geeft een korte weergave van het IBK en kan gebruikt worden als eerste toetsing bij een ondersteuningsvraag. De rest van de verordening geeft de wettelijke kaders, ook wel de toetsingscriteria, waarmee een ondersteuningsvraag van een inwoner beantwoord kan worden.</text:p>
              <text:p text:style-name="al"/>
              <text:p text:style-name="al">De Integrale verordening sociaal domein Veenendaal is gebaseerd op de volgende wetten:</text:p>
              <text:list text:style-name="id1-3-2-2-1-2-8">
                <text:list-item text:style-override="id1-3-2-2-1-2-8-1">
                  <text:number>•</text:number>
                  <text:p text:style-name="al">Wet maatschappelijke ondersteuning 2015 (Wmo);</text:p>
                </text:list-item>
                <text:list-item text:style-override="id1-3-2-2-1-2-8-2">
                  <text:number>•</text:number>
                  <text:p text:style-name="al">Jeugdwet (Jw);</text:p>
                </text:list-item>
                <text:list-item text:style-override="id1-3-2-2-1-2-8-3">
                  <text:number>•</text:number>
                  <text:p text:style-name="al">Participatiewet (Pw);</text:p>
                </text:list-item>
                <text:list-item text:style-override="id1-3-2-2-1-2-8-4">
                  <text:number>•</text:number>
                  <text:p text:style-name="al">Wet inkomensvoorziening oudere en gedeeltelijk arbeidsongeschikte werkloze werknemers (IOAW);</text:p>
                </text:list-item>
                <text:list-item text:style-override="id1-3-2-2-1-2-8-5">
                  <text:number>•</text:number>
                  <text:p text:style-name="al">Wet inkomensvoorziening oudere en gedeeltelijk arbeidsongeschikte gewezen zelfstandigen (IOAZ);</text:p>
                </text:list-item>
                <text:list-item text:style-override="id1-3-2-2-1-2-8-6">
                  <text:number>•</text:number>
                  <text:p text:style-name="al">Besluit bijstandsverlening zelfstandigen (Bbz);</text:p>
                </text:list-item>
                <text:list-item text:style-override="id1-3-2-2-1-2-8-7">
                  <text:number>•</text:number>
                  <text:p text:style-name="al">Wet gemeentelijke schuldhulpverlening (Wgs);</text:p>
                </text:list-item>
                <text:list-item text:style-override="id1-3-2-2-1-2-8-8">
                  <text:number>•</text:number>
                  <text:p text:style-name="al">Gemeentewet (Gemw);</text:p>
                </text:list-item>
                <text:list-item text:style-override="id1-3-2-2-1-2-8-9">
                  <text:number>•</text:number>
                  <text:p text:style-name="al">Algemene wet bestuursrecht (Awb).</text:p>
                </text:list-item>
              </text:list>
              <text:p text:style-name="al">
              <text:span text:style-name="nadrukvet">Leidende principes uit het IBK</text:span>
            </text:p>
              <text:p text:style-name="al">In het IBK staat een uitgebreide omschrijving van de visie en uitgangspunten die Veenendaal hanteert. Hieruit is een aantal principes gehaald die als leidraad worden gebruikt bij een ondersteuningsvraag. Dit zijn: </text:p>
              <text:list text:style-name="id1-3-2-2-1-2-11">
                <text:list-item text:style-override="id1-3-2-2-1-2-11-1">
                  <text:number>•</text:number>
                  <text:p text:style-name="al">
                  <text:span text:style-name="nadrukvet">Normaliseren:</text:span> Ieder leven kent zijn hobbels. Als inwoners om ondersteuning vragen, gaan we in gesprek met inwoners over hun eigen mogelijkheden/ eigen kracht en het netwerk om de inwoner heen. Als er ondersteuning nodig is dan kijken we hoe deze zo licht en kort mogelijk kan worden ingezet met als doel het herstel van het ‘normale leven’. </text:p>
                </text:list-item>
                <text:list-item text:style-override="id1-3-2-2-1-2-11-2">
                  <text:number>•</text:number>
                  <text:p text:style-name="al">
                  <text:span text:style-name="nadrukvet">Passende ondersteuning:</text:span> Samen met de inwoner wordt gekeken naar welke ondersteuning passend is om dagelijks leven vorm te geven en wie erbij betrokken kan worden. Wat passende ondersteuning is, kan per persoon, situatie en moment veranderen, maar valt binnen deze wettelijke kaders. Het uitgangspunt bij passende ondersteuning is zo licht mogelijk als het kan en zo zwaar als nodig is, zodat de persoon terug kan naar zo zelfstandig mogelijk dagelijks leven. </text:p>
                </text:list-item>
                <text:list-item text:style-override="id1-3-2-2-1-2-11-3">
                  <text:number>•</text:number>
                  <text:p text:style-name="al">
                  <text:span text:style-name="nadrukvet">Uniform en integraal:</text:span> Vragen die betrekking hebben op meer dan 1 domein worden in overleg met de Veenendaler (verder inwoner) integraal en via 1 regisseur/ contactpersoon afgehandeld. </text:p>
                </text:list-item>
                <text:list-item text:style-override="id1-3-2-2-1-2-11-4">
                  <text:number>•</text:number>
                  <text:p text:style-name="al">
                  <text:span text:style-name="nadrukvet">Basis is op orde:</text:span> Met de basis op orde bedoelen wij dat er een inkomen is, er geen schulden zijn ofwel een regeling voor schulden loopt en dat er huisvesting is. Wij kijken met de inwoner wat de situatie is en wat nodig is om het dagelijks functioneren te verbeteren. Bij het intakegesprek wordt gekeken wat de behoefte is en of de basis eventueel verstevigd dient te worden. Immers, het hebben van een goede basis versterkt het succes van andere ondersteuning. </text:p>
                </text:list-item>
                <text:list-item text:style-override="id1-3-2-2-1-2-11-5">
                  <text:number>•</text:number>
                  <text:p text:style-name="al">
                  <text:span text:style-name="nadrukvet">We voeren regie op de resultaten van ondersteuning: </text:span>We blijven actief monitoren of de ingezette hulp werkt. We gaan daarbij zoveel mogelijk uit van een tijdelijke ondersteuning, gericht op het toegroeien naar - of bevorderen of behouden van de zelfredzaamheid/ de eigen kracht. We kiezen voor een vorm van ondersteuning die naar verwachting een langdurig effect heeft. We blijven daarbij sturen op de doelen die gewenst zijn. Wordt het resultaat niet behaald of blijkt gaandeweg dat de inzet niet passend is, dan kan de inzet van hulp en doelen aangepast worden.</text:p>
                </text:list-item>
              </text:list>
              <text:p text:style-name="al">
              <text:span text:style-name="nadrukvet">Toegang: de stappen/volgordelijkheid tot passende ondersteuning </text:span>
            </text:p>
              <text:p text:style-name="al">Wanneer een inwoner met een hulpvraag bij een loket aanklopt, wordt samen gekeken naar wat de aanleiding is, wat er goed gaat, wat er minder goed gaat, wat voor de inwoner belangrijk is om aan de situatie te verbeteren en waaraan behoefte is. Vervolgens wordt samen naar een oplossing gezocht. Doel van deze werkwijze is om de mogelijkheden te verkennen om ondersteuning zo licht en dicht mogelijk bij het leven van de inwoner te organiseren. Uiteraard hoeft die volgordelijkheid niet doorlopen te worden wanneer er urgente ondersteuning nodig is.</text:p>
              <text:p text:style-name="al"/>
              <text:list text:style-name="id1-3-2-2-1-2-15">
                <text:list-item text:style-override="id1-3-2-2-1-2-15-1">
                  <text:number>•</text:number>
                  <text:p text:style-name="al">Veenendaal kent vier toegangsloketten. Dit zijn: Wmo-loket: voor meldingen hulp en ondersteuning o.g.v. de Wet maatschappelijke ondersteuning 2015; </text:p>
                </text:list-item>
                <text:list-item text:style-override="id1-3-2-2-1-2-15-2">
                  <text:number>•</text:number>
                  <text:p text:style-name="al">Centrum voor Jeugd en Gezin (‘loket CJG’): voor meldingen hulp en ondersteuning o.g.v. de Jeugdwet;</text:p>
                </text:list-item>
                <text:list-item text:style-override="id1-3-2-2-1-2-15-3">
                  <text:number>•</text:number>
                  <text:p text:style-name="al">Loket Economie &amp; Werk: voor aanvragen om bijstand en re-integratietrajecten o.g.v. de Participatiewet;</text:p>
                </text:list-item>
                <text:list-item text:style-override="id1-3-2-2-1-2-15-4">
                  <text:number>•</text:number>
                  <text:p text:style-name="al">Budgetloket: voor trajecten schuldhulpverlening o.g.v. de Wet gemeentelijke schuldhulpverlening.</text:p>
                </text:list-item>
              </text:list>
            </text:section>
            <text:p text:style-name="hoofdstuk_bottom"/>
          </text:section>
          <text:section text:name="hoofdstuk_id1-3-2-2-2" text:style-name="hoofdstuk">
            <text:p text:style-name="hoofdstuk_kop"><text:span text:style-name="label"/> <text:span text:style-name="nr">1.</text:span> ALGEMENE BEPALINGEN</text:p>
            <text:section text:name="artikel_id1-3-2-2-2-2" text:style-name="artikel">
              <text:p text:style-name="artikel_kop_titel"><text:span text:style-name="artikel_kop_label">Artikel</text:span> <text:span text:style-name="artikel_kop_nr">1.1.1</text:span> Algemene Definities</text:p>
              <text:p text:style-name="al">In deze verordening en de daarop berustende bepalingen wordt verstaan onder:</text:p>
              <text:list text:style-name="id1-3-2-2-2-2-3">
                <text:list-item text:style-override="id1-3-2-2-2-2-3-1">
                  <text:number>a.</text:number>
                  <text:p text:style-name="al">
                  <text:span text:style-name="nadrukvet">belanghebbende:</text:span> degene wiens belang rechtstreeks bij een besluit is betrokken</text:p>
                </text:list-item>
                <text:list-item text:style-override="id1-3-2-2-2-2-3-2">
                  <text:number>b.</text:number>
                  <text:p text:style-name="al">
                  <text:span text:style-name="nadrukvet">cliënt:</text:span> inwoner die een vorm van ondersteuning ontvangt van de gemeente op grond van de Wmo, Pw etc.;</text:p>
                </text:list-item>
                <text:list-item text:style-override="id1-3-2-2-2-2-3-3">
                  <text:number>c.</text:number>
                  <text:p text:style-name="al">
                  <text:span text:style-name="nadrukvet">college:</text:span> college van burgemeester en wethouders van de gemeente Veenendaal; </text:p>
                </text:list-item>
                <text:list-item text:style-override="id1-3-2-2-2-2-3-4">
                  <text:number>d.</text:number>
                  <text:p text:style-name="al">
                  <text:span text:style-name="nadrukvet">eigen kracht:</text:span> de mogelijkheid van de inwoner om zelf (een deel van) het probleem op te lossen, al dan niet met de gebruikelijke hulp, of hulp van andere personen uit de naaste omgeving. Ook als professionele hulp ondersteuning wordt ingezet om het probleem op te lossen zal sprake zijn van eigen kracht;</text:p>
                </text:list-item>
                <text:list-item text:style-override="id1-3-2-2-2-2-3-5">
                  <text:number>e.</text:number>
                  <text:p text:style-name="al">
                  <text:span text:style-name="nadrukvet">gebruikelijke hulp:</text:span> hulp of inzet die naar algemeen aanvaarde opvattingen in redelijkheid mag worden verwacht van de echtgenoot, ouders, inwonende kinderen of andere huisgenoten; </text:p>
                </text:list-item>
                <text:list-item text:style-override="id1-3-2-2-2-2-3-6">
                  <text:number>f.</text:number>
                  <text:p text:style-name="al">
                  <text:span text:style-name="nadrukvet">gemeente:</text:span> gemeente Veenendaal;</text:p>
                </text:list-item>
                <text:list-item text:style-override="id1-3-2-2-2-2-3-7">
                  <text:number>g.</text:number>
                  <text:p text:style-name="al">
                  <text:span text:style-name="nadrukvet">gesprek:</text:span> een of meerdere gesprekken in het kader van het onderzoek vanwege een ondersteuningsvraag, als bedoeld in:</text:p>
                  <text:list text:style-name="id1-3-2-2-2-2-3-7-3">
                    <text:list-item text:style-override="id1-3-2-2-2-2-3-7-3-1">
                      <text:number>•</text:number>
                      <text:p text:style-name="al">artikel 2.3.2, eerste lid, van de Wmo;</text:p>
                    </text:list-item>
                    <text:list-item text:style-override="id1-3-2-2-2-2-3-7-3-2">
                      <text:number>•</text:number>
                      <text:p text:style-name="al">artikel 3.1.6 van hoofdstuk 3 Jeugdhulp; of</text:p>
                    </text:list-item>
                    <text:list-item text:style-override="id1-3-2-2-2-2-3-7-3-3">
                      <text:number>•</text:number>
                      <text:p text:style-name="al">artikel 4 lid 1 Wgs;</text:p>
                    </text:list-item>
                  </text:list>
                </text:list-item>
                <text:list-item text:style-override="id1-3-2-2-2-2-3-8">
                  <text:number>h.</text:number>
                  <text:p text:style-name="al">
                  <text:span text:style-name="nadrukvet">ingezetene of inwoner:</text:span> een natuurlijke persoon die zijn woonstede heeft in Veenendaal. Dit kan ook een ex-gedetineerde betreffen van wie duidelijk is dat hij zijn woonstede heeft in Veenendaal, althans voor zover niet blijkt dat hij door zijn wil en daden zijn woonstede in Veenendaal heeft willen opgeven (zie artikelen 1:10 en 1:11 BW);</text:p>
                </text:list-item>
                <text:list-item text:style-override="id1-3-2-2-2-2-3-9">
                  <text:number>i.</text:number>
                  <text:p text:style-name="al">
                  <text:span text:style-name="nadrukvet">maatschappelijk werk:</text:span>
                  <text:span text:style-name="nadrukvet"/>het bieden van individuele begeleiding aan een ingezetene met problemen in zijn dagelijks leven of zijn werk, zodat deze ingezetene (weer) op eigen kracht zijn problemen kan hanteren en oplossen:</text:p>
                </text:list-item>
                <text:list-item text:style-override="id1-3-2-2-2-2-3-10">
                  <text:number>j.</text:number>
                  <text:p text:style-name="al">
                  <text:span text:style-name="nadrukvet">mantelzorg:</text:span> mantelzorg als bedoeld als bedoeld in artikel 1.1.1. van de Wmo;</text:p>
                </text:list-item>
                <text:list-item text:style-override="id1-3-2-2-2-2-3-11">
                  <text:number>k.</text:number>
                  <text:p text:style-name="al">
                  <text:span text:style-name="nadrukvet">ondersteuningsvraag:</text:span> de behoefte aan ondersteuning op het gebied van:</text:p>
                  <text:list text:style-name="id1-3-2-2-2-2-3-11-3">
                    <text:list-item text:style-override="id1-3-2-2-2-2-3-11-3-1">
                      <text:number>•</text:number>
                      <text:p text:style-name="al">maatschappelijke ondersteuning als bedoeld in artikel 2.3.2, eerste lid, van de Wmo;</text:p>
                    </text:list-item>
                    <text:list-item text:style-override="id1-3-2-2-2-2-3-11-3-2">
                      <text:number>•</text:number>
                      <text:p text:style-name="al">jeugdhulp als bedoeld in artikel 2.3, eerste lid, van de Jw;</text:p>
                    </text:list-item>
                    <text:list-item text:style-override="id1-3-2-2-2-2-3-11-3-3">
                      <text:number>•</text:number>
                      <text:p text:style-name="al">arbeidsinschakeling en de verlening van bijstand als bedoeld in de Pw; of</text:p>
                    </text:list-item>
                    <text:list-item text:style-override="id1-3-2-2-2-2-3-11-3-4">
                      <text:number>•</text:number>
                      <text:p text:style-name="al">schuldhulpverlening als bedoeld in artikel 4 lid 1 Wgs;</text:p>
                    </text:list-item>
                  </text:list>
                </text:list-item>
                <text:list-item text:style-override="id1-3-2-2-2-2-3-12">
                  <text:number>l.</text:number>
                  <text:p text:style-name="al">
                  <text:span text:style-name="nadrukvet">pgb:</text:span> persoonsgebonden budget als bedoeld in artikel 1.1.1. van de Wmo dan wel artikel 8.1.1. van de Jw;</text:p>
                </text:list-item>
                <text:list-item text:style-override="id1-3-2-2-2-2-3-13">
                  <text:number>m.</text:number>
                  <text:p text:style-name="al">
                  <text:span text:style-name="nadrukvet">sociaal netwerk:</text:span>
                  <text:span text:style-name="nadrukvet"/>sociaal netwerk als bedoeld in artikel 1.1.1 Wmo;</text:p>
                </text:list-item>
                <text:list-item text:style-override="id1-3-2-2-2-2-3-14">
                  <text:number>n.</text:number>
                  <text:p text:style-name="al">
                  <text:span text:style-name="nadrukvet">uitkering:</text:span> een uitkering op grond van de Pw, de IOAW en de IOAZ;</text:p>
                </text:list-item>
              </text:list>
            </text:section>
            <text:section text:name="artikel_id1-3-2-2-2-3" text:style-name="artikel">
              <text:p text:style-name="artikel_kop_titel"><text:span text:style-name="artikel_kop_label">Artikel</text:span> <text:span text:style-name="artikel_kop_nr">1.1.2</text:span> college voor uniforme toegang en intake</text:p>
              <text:list text:style-name="id1-3-2-2-2-3-2">
                <text:list-item text:style-override="id1-3-2-2-2-3-2">
                  <text:number>1.</text:number>
                  <text:p text:style-name="al">Het college zorgt er in ieder geval voor dat ingezetenen die daarom verzoeken:</text:p>
                  <text:list text:style-name="id1-3-2-2-2-3-2-3">
                    <text:list-item text:style-override="id1-3-2-2-2-3-2-3-1">
                      <text:number>a.</text:number>
                      <text:p text:style-name="al">kosteloos en op laagdrempelige wijze worden ondersteund bij het verhelderen van een mogelijke ondersteuningsbehoefte waarbij tevens maatschappelijke werk kan worden geboden;</text:p>
                    </text:list-item>
                    <text:list-item text:style-override="id1-3-2-2-2-3-2-3-2">
                      <text:number>b.</text:number>
                      <text:p text:style-name="al">kosteloos worden voorzien van relevante informatie in begrijpelijke vorm ten aanzien van:</text:p>
                      <text:list text:style-name="id1-3-2-2-2-3-2-3-2-3">
                        <text:list-item text:style-override="id1-3-2-2-2-3-2-3-2-3-1">
                          <text:number>i.</text:number>
                          <text:p text:style-name="al">het gemeentelijk beleid en de wijze waarop uitvoering wordt geven aan de wettelijke taken in het sociaal domein, en</text:p>
                        </text:list-item>
                        <text:list-item text:style-override="id1-3-2-2-2-3-2-3-2-3-2">
                          <text:number>ii.</text:number>
                          <text:p text:style-name="al">hoe de toegang tot de diverse voorzieningen is georganiseerd;</text:p>
                        </text:list-item>
                      </text:list>
                    </text:list-item>
                    <text:list-item text:style-override="id1-3-2-2-2-3-2-3-3">
                      <text:number>c.</text:number>
                      <text:p text:style-name="al">worden doorverwezen en -geleid naar de passende instanties voor verdere ondersteuning, en</text:p>
                    </text:list-item>
                    <text:list-item text:style-override="id1-3-2-2-2-3-2-3-4">
                      <text:number>d.</text:number>
                      <text:p text:style-name="al">dat degene die een melding, aanvraag of verzoek indient wordt gewezen op de mogelijkheid gebruik te maken van kosteloze onafhankelijke cliëntondersteuning als bedoeld in artikel 1.1.1 van de Wmo.</text:p>
                    </text:list-item>
                  </text:list>
                </text:list-item>
                <text:list-item text:style-override="id1-3-2-2-2-3-3">
                  <text:number>2.</text:number>
                  <text:p text:style-name="al">In het kader van de uitvoering van het eerste lid vindt geen verwerking van persoonsgegevens plaats. Op verzoek van de betrokkene kunnen de relevante bevindingen op schrift worden gesteld en aan hem of haar ter beschikking worden gesteld.</text:p>
                </text:list-item>
              </text:list>
            </text:section>
            <text:p text:style-name="hoofdstuk_bottom"/>
          </text:section>
          <text:section text:name="hoofdstuk_id1-3-2-2-3" text:style-name="hoofdstuk">
            <text:p text:style-name="hoofdstuk_kop"><text:span text:style-name="label"/> <text:span text:style-name="nr">2.</text:span> MAATSCHAPPELIJKE ONDERSTEUNING </text:p>
            <text:section text:name="paragraaf_id1-3-2-2-3-2" text:style-name="paragraaf">
              <text:p text:style-name="paragraaf_kop"><text:span text:style-name="label"/> </text:p>
            </text:section>
            <text:section text:name="paragraaf_id1-3-2-2-3-3" text:style-name="paragraaf">
              <text:p text:style-name="paragraaf_kop"><text:span text:style-name="label"/> <text:span text:style-name="nr">2.1</text:span> Maatschappelijke ondersteuning</text:p>
              <text:section text:name="artikel_id1-3-2-2-3-3-2" text:style-name="artikel">
                <text:p text:style-name="artikel_kop_titel"><text:span text:style-name="artikel_kop_label">Artikel</text:span> <text:span text:style-name="artikel_kop_nr">2.1.1</text:span> Definities </text:p>
                <text:p text:style-name="al">In dit hoofdstuk en de daarop berustende bepalingen wordt verstaan onder: </text:p>
                <text:list text:style-name="id1-3-2-2-3-3-2-3">
                  <text:list-item text:style-override="id1-3-2-2-3-3-2-3-1">
                    <text:number>a.</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3-3-2-3-2">
                    <text:number>b.</text:number>
                    <text:p text:style-name="al">
                    <text:span text:style-name="nadrukvet">andere voorziening:</text:span> voorziening anders dan in het kader van de Wmo die de cliënt kan ontvangen op grond van een andere wet en regelgeving dan de Wmo, bijvoorbeeld de Zorgverzekeringswet of de Wet langdurige zorg;</text:p>
                  </text:list-item>
                  <text:list-item text:style-override="id1-3-2-2-3-3-2-3-3">
                    <text:number>c.</text:number>
                    <text:p text:style-name="al">
                    <text:span text:style-name="nadrukvet">bijdrage:</text:span> bijdrage als bedoeld in artikel 2.1.4 en 2.1.4a van de Wmo;</text:p>
                  </text:list-item>
                  <text:list-item text:style-override="id1-3-2-2-3-3-2-3-4">
                    <text:number>d.</text:number>
                    <text:p text:style-name="al">
                    <text:span text:style-name="nadrukvet">melding:</text:span> melding aan het college als bedoeld in artikel 2.3.2, eerste lid, van de Wmo;</text:p>
                  </text:list-item>
                  <text:list-item text:style-override="id1-3-2-2-3-3-2-3-5">
                    <text:number>e.</text:number>
                    <text:p text:style-name="al">
                    <text:span text:style-name="nadrukvet">niet-professionele dienstverlener/ niet-professional:</text:span> is iemand die binnen het eigen sociale netwerk, aan een ouder of familielid zorg levert, die niet hoeft te voldoen aan de voorwaarden en kwaliteitseisen zoals die door de gemeente aan de aanbieders van zorg in natura worden gesteld. Ook als diegene hiervoor gediplomeerd, BIG-geregistreerd is, of ingeschreven is bij de Kamer van Koophandel;</text:p>
                  </text:list-item>
                  <text:list-item text:style-override="id1-3-2-2-3-3-2-3-6">
                    <text:number>f.</text:number>
                    <text:p text:style-name="al">
                    <text:span text:style-name="nadrukvet">persoonlijk plan:</text:span> plan waarin de cliënt de omstandigheden, bedoeld in artikel 2.3.2., vierde lid onderdeel a tot en met g van de Wmo, beschrijft en aangeeft welke maatschappelijke ondersteuning naar zijn mening het meest is aangewezen</text:p>
                  </text:list-item>
                  <text:list-item text:style-override="id1-3-2-2-3-3-2-3-7">
                    <text:number>g.</text:number>
                    <text:p text:style-name="al">
                    <text:span text:style-name="nadrukvet">professionele dienstverlener:</text:span> de zorgaanbieder die aan de volgende voorwaarden voldoet:</text:p>
                    <text:list text:style-name="id1-3-2-2-3-3-2-3-7-3">
                      <text:list-item text:style-override="id1-3-2-2-3-3-2-3-7-3-1">
                        <text:number>1.</text:number>
                        <text:p text:style-name="al">opleidingseisen en kwaliteitseisen zijn gelijk aan de eisen die worden gesteld aan de medewerkers van de gecontracteerde in natura zorgaanbieders;</text:p>
                      </text:list-item>
                      <text:list-item text:style-override="id1-3-2-2-3-3-2-3-7-3-2">
                        <text:number>2.</text:number>
                        <text:p text:style-name="al">heeft kennis van en ervaring met het bieden van ondersteuning die een cliënt nodig heeft;</text:p>
                      </text:list-item>
                      <text:list-item text:style-override="id1-3-2-2-3-3-2-3-7-3-3">
                        <text:number>3.</text:number>
                        <text:p text:style-name="al">maakt gebruik van een ondersteuningsplan of plan van aanpak;</text:p>
                      </text:list-item>
                      <text:list-item text:style-override="id1-3-2-2-3-3-2-3-7-3-4">
                        <text:number>4.</text:number>
                        <text:p text:style-name="al">heeft een verklaring omtrent het gedrag (art. 28 Wet justitiële en strafvorderlijke gegevens); en</text:p>
                      </text:list-item>
                      <text:list-item text:style-override="id1-3-2-2-3-3-2-3-7-3-5">
                        <text:number>5.</text:number>
                        <text:p text:style-name="al">past de verplichte meldcode huiselijk geweld en kindermishandeling toe (Besluit verplichte meldcode huiselijk geweld en kindermishandeling);</text:p>
                      </text:list-item>
                    </text:list>
                  </text:list-item>
                  <text:list-item text:style-override="id1-3-2-2-3-3-2-3-8">
                    <text:number>h.</text:number>
                    <text:p text:style-name="al">
                    <text:span text:style-name="nadrukvet">Regres:</text:span> houdt in dat de gemaakte Wmo kosten verhaald kunnen worden op de veroorzaker van de schade (artikel 2.4.3 Wmo);</text:p>
                  </text:list-item>
                  <text:list-item text:style-override="id1-3-2-2-3-3-2-3-9">
                    <text:number>i.</text:number>
                    <text:p text:style-name="al">
                    <text:span text:style-name="nadrukvet">verslag:</text:span> schriftelijke weergave van het gesprek door middel van een format dat bestaat uit (vaste) stappen;</text:p>
                  </text:list-item>
                </text:list>
              </text:section>
              <text:section text:name="artikel_id1-3-2-2-3-3-3" text:style-name="artikel">
                <text:p text:style-name="artikel_kop_titel"><text:span text:style-name="artikel_kop_label">Artikel</text:span> <text:span text:style-name="artikel_kop_nr">2.1.2</text:span> Melding ondersteuningsvraag</text:p>
                <text:list text:style-name="id1-3-2-2-3-3-3-2">
                  <text:list-item text:style-override="id1-3-2-2-3-3-3-2">
                    <text:number>1.</text:number>
                    <text:p text:style-name="al">Een behoefte aan maatschappelijke ondersteuning kan door of namens een cliënt worden gemeld bij het college. Dit kan schriftelijk, digitaal, telefonisch of fysiek bij het college.</text:p>
                  </text:list-item>
                  <text:list-item text:style-override="id1-3-2-2-3-3-3-3">
                    <text:number>2.</text:number>
                    <text:p text:style-name="al">Indien een verzoek om informatie wordt ingediend zonder dat hierop een melding volgt, zal nader onderzoek achterwege blijven, tot alsnog een melding wordt gedaan.</text:p>
                  </text:list-item>
                  <text:list-item text:style-override="id1-3-2-2-3-3-3-4">
                    <text:number>3.</text:number>
                    <text:p text:style-name="al">Het college bevestigt de ontvangst van een melding schriftelijk of digitaal binnen 3 werkdagen na ontvangst.</text:p>
                  </text:list-item>
                  <text:list-item text:style-override="id1-3-2-2-3-3-3-5">
                    <text:number>4.</text:number>
                    <text:p text:style-name="al">In de ontvangstbevestiging wordt aan de melder medegedeeld dat hij of zij de mogelijkheid heeft om binnen 7 dagen na de melding een persoonlijk plan te overhandigen. </text:p>
                  </text:list-item>
                  <text:list-item text:style-override="id1-3-2-2-3-3-3-6">
                    <text:number>5.</text:number>
                    <text:p text:style-name="al">In spoedeisende gevallen als bedoeld in artikel 2.3.3 van de Wmo treft het college na de melding onverwijld een tijdelijke maatwerkvoorziening in afwachting van de uitkomst van het onderzoek. Zorgaanbieders zijn gemachtigd, indien nodig, tijdelijk ondersteuning in te zetten voor de melding waarbij de zorgaanbieder binnen 24 uur de bevoegd ambtenaar op de hoogte stelt van de inzet.</text:p>
                  </text:list-item>
                </text:list>
              </text:section>
              <text:section text:name="artikel_id1-3-2-2-3-3-4" text:style-name="artikel">
                <text:p text:style-name="artikel_kop_titel"><text:span text:style-name="artikel_kop_label">Artikel</text:span> <text:span text:style-name="artikel_kop_nr">2.1.4</text:span> Vooronderzoek</text:p>
                <text:list text:style-name="id1-3-2-2-3-3-4-2">
                  <text:list-item text:style-override="id1-3-2-2-3-3-4-2">
                    <text:number>1.</text:number>
                    <text:p text:style-name="al">Het college verzamelt alle voor het onderzoek, bedoeld in artikel 2.3.2, eerste lid van de Wmo, van belang zijnde en toegankelijke gegevens over de cliënt en zijn situatie en maakt zo spoedig mogelijk een afspraak voor een gesprek.</text:p>
                  </text:list-item>
                  <text:list-item text:style-override="id1-3-2-2-3-3-4-3">
                    <text:number> 2. </text:number>
                    <text:list text:style-name="id1-3-2-2-3-3-4-3-2">
                      <text:list-item text:style-override="id1-3-2-2-3-3-4-3-2-1">
                        <text:number>a.</text:number>
                        <text:p text:style-name="al">voor het gesprek verschaft de cliënt het college alle overige gegevens en bescheiden die naar het oordeel van het college voor het onderzoek nodig zijn en waarover de cliënt redelijkerwijs de beschikking kan krijgen, rekening houdend met de Algemene verordening gegevensbescherming (AVG);</text:p>
                      </text:list-item>
                      <text:list-item text:style-override="id1-3-2-2-3-3-4-3-2-2">
                        <text:number>b.</text:number>
                        <text:p text:style-name="al">de cliënt dient te beschikken over een identificatiedocument als bedoeld in artikel 1 van de Wet op de identificatieplicht. Beschikt de cliënt niet over een geldig identificatiedocument dan kan deze lopende het onderzoek aangevraagd en overgelegd worden.</text:p>
                      </text:list-item>
                    </text:list>
                  </text:list-item>
                  <text:list-item text:style-override="id1-3-2-2-3-3-4-4">
                    <text:number> 3. </text:number>
                    <text:p text:style-name="al">Als de cliënt voldoende bekend is bij het college (de in het eerste en tweede lid genoemde gegevens zijn bekend en er is geen wijziging in diens leefsituatie) kan het college met goedkeuring van de cliënt afzien van een vooronderzoek als bedoeld in het eerste en tweede lid.</text:p>
                  </text:list-item>
                </text:list>
              </text:section>
              <text:section text:name="artikel_id1-3-2-2-3-3-5" text:style-name="artikel">
                <text:p text:style-name="artikel_kop_titel"><text:span text:style-name="artikel_kop_label">Artikel</text:span> <text:span text:style-name="artikel_kop_nr">2.1.5</text:span> Het gesprek</text:p>
                <text:list text:style-name="id1-3-2-2-3-3-5-2">
                  <text:list-item text:style-override="id1-3-2-2-3-3-5-2">
                    <text:number>1.</text:number>
                    <text:p text:style-name="al">Het college onderzoekt in een gesprek met de melder, dan wel diens vertegenwoordiger en waar mogelijk met mantelzorger(s) en desgewenst familie, zo spoedig mogelijk en voor zover nodig:</text:p>
                    <text:list text:style-name="id1-3-2-2-3-3-5-2-3">
                      <text:list-item text:style-override="id1-3-2-2-3-3-5-2-3-1">
                        <text:number>a.</text:number>
                        <text:p text:style-name="al">de ondersteuningsbehoeften, persoonskenmerken en voorkeuren van de cliënt;</text:p>
                      </text:list-item>
                      <text:list-item text:style-override="id1-3-2-2-3-3-5-2-3-2">
                        <text:number>b.</text:number>
                        <text:p text:style-name="al">of het verzoek om ondersteuning leidt tot zelfredzaamheid, participatie, opvang of beschermd wonen;</text:p>
                      </text:list-item>
                      <text:list-item text:style-override="id1-3-2-2-3-3-5-2-3-3">
                        <text:number>c.</text:number>
                        <text:p text:style-name="al">de mogelijkheden voor de cliënt om op eigen kracht met gebruikelijke hulp, mantelzorg of hulp van andere personen uit het sociaal netwerk, het verrichten van maatschappelijk nuttige activiteiten, algemeen gebruikelijke voorzieningen of met algemene voorzieningen de zelfredzaamheid of de participatie te handhaven of te verbeteren, zodat de cliënt zo min mogelijk een beroep hoeft te doen op een maatwerkvoorziening;</text:p>
                      </text:list-item>
                      <text:list-item text:style-override="id1-3-2-2-3-3-5-2-3-4">
                        <text:number>d.</text:number>
                        <text:p text:style-name="al">de behoefte aan maatregelen ter ondersteuning van de mantelzorger van de cliënt;</text:p>
                      </text:list-item>
                      <text:list-item text:style-override="id1-3-2-2-3-3-5-2-3-5">
                        <text:number>e.</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3-3-5-2-3-6">
                        <text:number>f.</text:number>
                        <text:p text:style-name="al">de wijze waarop de zelfredzaamheid en participatie, al dan niet door middel van het verstrekken van een maatwerkvoorziening, kan worden versterkt;</text:p>
                      </text:list-item>
                      <text:list-item text:style-override="id1-3-2-2-3-3-5-2-3-7">
                        <text:number>g.</text:number>
                        <text:p text:style-name="al">welke bijdragen in de kosten de cliënt, met toepassing van het bepaalde bij of krachtens artikel 2.1.4 van de Wmo, verschuldigd zal zijn; </text:p>
                      </text:list-item>
                      <text:list-item text:style-override="id1-3-2-2-3-3-5-2-3-8">
                        <text:number>h.</text:number>
                        <text:p text:style-name="al">de mogelijkheden om te kiezen voor de verstrekking van een pgb, waarbij de cliënt in begrijpelijke bewoordingen wordt ingelicht over de gevolgen van deze keuze.</text:p>
                      </text:list-item>
                    </text:list>
                  </text:list-item>
                  <text:list-item text:style-override="id1-3-2-2-3-3-5-3">
                    <text:number> 2. </text:number>
                    <text:p text:style-name="al">Als de cliënt een persoonlijk plan als bedoeld in de Wmo aan het college heeft overhandigd, betrekt het college dat plan bij het gesprek, bedoeld in het eerste lid.</text:p>
                  </text:list-item>
                  <text:list-item text:style-override="id1-3-2-2-3-3-5-4">
                    <text:number> 3. </text:number>
                    <text:p text:style-name="al">Het college informeert de cliënt over de gang van zaken bij het gesprek, diens rechten en plichten en over de vervolgprocedure.</text:p>
                  </text:list-item>
                  <text:list-item text:style-override="id1-3-2-2-3-3-5-5">
                    <text:number> 4. </text:number>
                    <text:p text:style-name="al">Als de ondersteuningsvraag genoegzaam bekend is, kan het college onverminderd het bepaalde in artikel 2.3.2 van de Wmo, in goed overleg met de cliënt, afzien van een gesprek. </text:p>
                  </text:list-item>
                </text:list>
              </text:section>
              <text:section text:name="artikel_id1-3-2-2-3-3-6" text:style-name="artikel">
                <text:p text:style-name="artikel_kop_titel"><text:span text:style-name="artikel_kop_label">Artikel</text:span> <text:span text:style-name="artikel_kop_nr">2.1.6</text:span> Advisering </text:p>
                <text:p text:style-name="al">Het college kan een door hem daartoe aangewezen adviesinstantie om advies vragen indien het dit van belang acht voor de beoordeling van de ondersteuningsvraag. Het college betrekt de cliënt en zijn eventuele vertegenwoordiger of mantelzorger bij de adviesaanvraag en informeert hem over de uitkomsten daarvan. </text:p>
              </text:section>
              <text:section text:name="artikel_id1-3-2-2-3-3-7" text:style-name="artikel">
                <text:p text:style-name="artikel_kop_titel"><text:span text:style-name="artikel_kop_label">Artikel</text:span> <text:span text:style-name="artikel_kop_nr">2.1.7</text:span> Verslag</text:p>
                <text:list text:style-name="id1-3-2-2-3-3-7-2">
                  <text:list-item text:style-override="id1-3-2-2-3-3-7-2">
                    <text:number>1.</text:number>
                    <text:p text:style-name="al">Het college is verantwoordelijk voor schriftelijke verslaglegging van het onderzoek. Het verslag wordt verstuurd binnen de in de Wmo gestelde termijn van zes weken na melding. </text:p>
                  </text:list-item>
                  <text:list-item text:style-override="id1-3-2-2-3-3-7-3">
                    <text:number>2.</text:number>
                    <text:p text:style-name="al">Na het gesprek verstrekt het college aan de cliënt een verslag van de uitkomsten van het onderzoek.</text:p>
                  </text:list-item>
                  <text:list-item text:style-override="id1-3-2-2-3-3-7-4">
                    <text:number>3.</text:number>
                    <text:p text:style-name="al">Opmerkingen of aanvullingen van de cliënt op het verslag kunnen aan het verslag worden toegevoegd.</text:p>
                  </text:list-item>
                </text:list>
              </text:section>
              <text:section text:name="artikel_id1-3-2-2-3-3-8" text:style-name="artikel">
                <text:p text:style-name="artikel_kop_titel"><text:span text:style-name="artikel_kop_label">Artikel</text:span> <text:span text:style-name="artikel_kop_nr">2.1.8</text:span> Plan van aanpak Beschermd Wonen</text:p>
                <text:list text:style-name="id1-3-2-2-3-3-8-2">
                  <text:list-item text:style-override="id1-3-2-2-3-3-8-2">
                    <text:number>1.</text:number>
                    <text:p text:style-name="al">Indien de melding ziet op beschermd wonen stelt het college na het onderzoek een plan van aanpak op waarbij rekening wordt gehouden met het eventuele persoonlijk plan en verstrekt dat in tweevoud aan de cliënt.</text:p>
                  </text:list-item>
                  <text:list-item text:style-override="id1-3-2-2-3-3-8-3">
                    <text:number>2.</text:number>
                    <text:p text:style-name="al">Het college betrekt bij het plan van aanpak zo nodig ook de behoefte aan maatregelen ter ondersteuning van de mantelzorger.</text:p>
                  </text:list-item>
                  <text:list-item text:style-override="id1-3-2-2-3-3-8-4">
                    <text:number>3.</text:number>
                    <text:p text:style-name="al">Opmerkingen of aanvullingen van de cliënt op het plan van aanpak kunnen aan het plan van aanpak worden toegevoegd.</text:p>
                  </text:list-item>
                </text:list>
              </text:section>
              <text:section text:name="artikel_id1-3-2-2-3-3-9" text:style-name="artikel">
                <text:p text:style-name="artikel_kop_titel"><text:span text:style-name="artikel_kop_label">Artikel</text:span> <text:span text:style-name="artikel_kop_nr">2.1.9</text:span> Aanvraag</text:p>
                <text:list text:style-name="id1-3-2-2-3-3-9-2">
                  <text:list-item text:style-override="id1-3-2-2-3-3-9-2">
                    <text:number>1.</text:number>
                    <text:p text:style-name="al">Een aanvraag kan pas worden ingediend nadat het onderzoek, als bedoeld in artikel 2.3.2 van de Wmo, is uitgevoerd, tenzij het onderzoek niet heeft plaatsgevonden binnen zes weken na melding.</text:p>
                  </text:list-item>
                  <text:list-item text:style-override="id1-3-2-2-3-3-9-3">
                    <text:number>2.</text:number>
                    <text:p text:style-name="al">Het college neemt een besluit op de aanvraag binnen de in de Wmo gestelde termijn van twee weken.</text:p>
                  </text:list-item>
                  <text:list-item text:style-override="id1-3-2-2-3-3-9-4">
                    <text:number>3.</text:number>
                    <text:p text:style-name="al">Een cliënt, of zijn vertegenwoordiger kan schriftelijk een aanvraag om een maatwerkvoorziening indienen bij het college door middel van:</text:p>
                    <text:list text:style-name="id1-3-2-2-3-3-9-4-3">
                      <text:list-item text:style-override="id1-3-2-2-3-3-9-4-3-1">
                        <text:number>a.</text:number>
                        <text:p text:style-name="al">een door het college vastgesteld aanvraagformulier; of</text:p>
                      </text:list-item>
                      <text:list-item text:style-override="id1-3-2-2-3-3-9-4-3-2">
                        <text:number>b.</text:number>
                        <text:p text:style-name="al">de ondertekening van het plan van aanpak in het geval van Beschermd Wonen.</text:p>
                      </text:list-item>
                    </text:list>
                  </text:list-item>
                </text:list>
              </text:section>
              <text:section text:name="artikel_id1-3-2-2-3-3-10" text:style-name="artikel">
                <text:p text:style-name="artikel_kop_titel"><text:span text:style-name="artikel_kop_label">Artikel</text:span> <text:span text:style-name="artikel_kop_nr">2.1.10</text:span> Criteria voor een maatwerkvoorziening </text:p>
                <text:list text:style-name="id1-3-2-2-3-3-10-2">
                  <text:list-item text:style-override="id1-3-2-2-3-3-10-2">
                    <text:number>1.</text:number>
                    <text:p text:style-name="al">Het college neemt het verslag als uitgangspunt voor de beoordeling van een aanvraag om een maatwerkvoorziening. </text:p>
                  </text:list-item>
                  <text:list-item text:style-override="id1-3-2-2-3-3-10-3">
                    <text:number>2.</text:number>
                    <text:p text:style-name="al">Een cliënt komt in aanmerking voor een maatwerkvoorziening:</text:p>
                    <text:list text:style-name="id1-3-2-2-3-3-10-3-3">
                      <text:list-item text:style-override="id1-3-2-2-3-3-10-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of door gebruikmaking van algemeen gebruikelijke voorzieningen of algemene voorzieningen of andere voorzieningen kan verminderen of wegnemen. De maatwerkvoorziening levert, rekening houdend met de uitkomsten van het door het college ingesteld onderzoek zoals verwoord in artikel 2.3.2 van de Wmo, een passende bijdrage aan het realiseren van een situatie waarin de cliënt in staat wordt gesteld tot zelfredzaamheid of participatie en zo lang mogelijk in de eigen leefomgeving kan blijven; en</text:p>
                      </text:list-item>
                      <text:list-item text:style-override="id1-3-2-2-3-3-10-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of andere voorzieningen kan verminderen of wegnemen. De maatwerkvoorziening levert, rekening houdend met de uitkomsten van het door het college ingesteld onderzoek zoals verwoord in artikel 2.3.2 van de Wmo,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3-10-4">
                    <text:number> 3. </text:number>
                    <text:p text:style-name="al">Ten aanzien van een maatwerkvoorziening met betrekking tot zelfredzaamheid en participatie geldt dat een cliënt alleen voor een maatwerkvoorziening in aanmerking komt indien: </text:p>
                    <text:list text:style-name="id1-3-2-2-3-3-10-4-3">
                      <text:list-item text:style-override="id1-3-2-2-3-3-10-4-3-1">
                        <text:number>a.</text:number>
                        <text:p text:style-name="al">de noodzaak tot ondersteuning voor de cliënt redelijkerwijs niet vermijdbaar was; </text:p>
                      </text:list-item>
                      <text:list-item text:style-override="id1-3-2-2-3-3-10-4-3-2">
                        <text:number>b.</text:number>
                        <text:p text:style-name="al">de voorziening voorzienbaar was, maar van de cliënt redelijkerwijs niet verwacht kon worden maatregelen te hebben getroffen die de ondersteuningsvraag overbodig had gemaakt. </text:p>
                      </text:list-item>
                    </text:list>
                  </text:list-item>
                  <text:list-item text:style-override="id1-3-2-2-3-3-10-5">
                    <text:number> 4. </text:number>
                    <text:p text:style-name="al">Een maatwerkvoorziening ter vervanging van een eerder door het college verstrekte voorziening, wordt slechts verstrekt indien uit onderzoek blijkt dat vervanging noodzakelijk is.</text:p>
                  </text:list-item>
                  <text:list-item text:style-override="id1-3-2-2-3-3-10-6">
                    <text:number> 5. </text:number>
                    <text:p text:style-name="al">Als een maatwerkvoorziening noodzakelijk is, verstrekt het college de goedkoopst adequate voorziening. </text:p>
                  </text:list-item>
                  <text:list-item text:style-override="id1-3-2-2-3-3-10-7">
                    <text:number> 6. </text:number>
                    <text:p text:style-name="al">Het college kan nadere regels stellen over de maatwerkvoorzieningen.</text:p>
                  </text:list-item>
                </text:list>
              </text:section>
              <text:section text:name="artikel_id1-3-2-2-3-3-11" text:style-name="artikel">
                <text:p text:style-name="artikel_kop_titel"><text:span text:style-name="artikel_kop_label">Artikel</text:span> <text:span text:style-name="artikel_kop_nr">2.1.11</text:span> Inhoud beschikking </text:p>
                <text:list text:style-name="id1-3-2-2-3-3-11-2">
                  <text:list-item text:style-override="id1-3-2-2-3-3-11-2">
                    <text:number>1.</text:number>
                    <text:p text:style-name="al">In de beschikking tot verstrekking van een maatwerkvoorziening wordt opgenomen of deze als voorziening in natura of als pgb wordt verstrekt.</text:p>
                  </text:list-item>
                  <text:list-item text:style-override="id1-3-2-2-3-3-11-3">
                    <text:number>2.</text:number>
                    <text:p text:style-name="al">Bij het verstrekken van een maatwerkvoorziening in natura wordt in de beschikking in ieder geval vastgelegd: </text:p>
                    <text:list text:style-name="id1-3-2-2-3-3-11-3-3">
                      <text:list-item text:style-override="id1-3-2-2-3-3-11-3-3-1">
                        <text:number>a.</text:number>
                        <text:p text:style-name="al">welke de te verstrekken voorziening is en wat het beoogde resultaat daarvan is;</text:p>
                      </text:list-item>
                      <text:list-item text:style-override="id1-3-2-2-3-3-11-3-3-2">
                        <text:number>b.</text:number>
                        <text:p text:style-name="al">wat de ingangsdatum en duur van de verstrekking is; </text:p>
                      </text:list-item>
                      <text:list-item text:style-override="id1-3-2-2-3-3-11-3-3-3">
                        <text:number>c.</text:number>
                        <text:p text:style-name="al">of de voorziening in natura of als pgb wordt verstrekt; en</text:p>
                      </text:list-item>
                      <text:list-item text:style-override="id1-3-2-2-3-3-11-3-3-4">
                        <text:number>d.</text:number>
                        <text:p text:style-name="al">of een bijdrage in de kosten verschuldigd is en de daarbij door het college gehanteerde uitgangspunten, zoals de kostprijs van de voorziening.</text:p>
                      </text:list-item>
                    </text:list>
                  </text:list-item>
                  <text:list-item text:style-override="id1-3-2-2-3-3-11-4">
                    <text:number>3.</text:number>
                    <text:p text:style-name="al">Bij het verstrekken van een maatwerkvoorziening in de vorm van een pgb wordt daarnaast in de beschikking in ieder geval vastgelegd: </text:p>
                    <text:list text:style-name="id1-3-2-2-3-3-11-4-3">
                      <text:list-item text:style-override="id1-3-2-2-3-3-11-4-3-1">
                        <text:number>a.</text:number>
                        <text:p text:style-name="al">voor welk doel het pgb moet worden aangewend; </text:p>
                      </text:list-item>
                      <text:list-item text:style-override="id1-3-2-2-3-3-11-4-3-2">
                        <text:number>b.</text:number>
                        <text:p text:style-name="al">welke (kwaliteits-)eisen gelden voor de besteding van het pgb; </text:p>
                      </text:list-item>
                      <text:list-item text:style-override="id1-3-2-2-3-3-11-4-3-3">
                        <text:number>c.</text:number>
                        <text:p text:style-name="al">wat de hoogte van het pgb is en hoe hiertoe is gekomen; </text:p>
                      </text:list-item>
                      <text:list-item text:style-override="id1-3-2-2-3-3-11-4-3-4">
                        <text:number>d.</text:number>
                        <text:p text:style-name="al">welke voorwaarden aan het pgb verbonden zijn;</text:p>
                      </text:list-item>
                      <text:list-item text:style-override="id1-3-2-2-3-3-11-4-3-5">
                        <text:number>e.</text:number>
                        <text:p text:style-name="al">wat de duur is van de verstrekking waarvoor het pgb is bedoeld;</text:p>
                      </text:list-item>
                      <text:list-item text:style-override="id1-3-2-2-3-3-11-4-3-6">
                        <text:number>f.</text:number>
                        <text:p text:style-name="al">de wijze van verantwoording van de besteding van het pgb; en</text:p>
                      </text:list-item>
                      <text:list-item text:style-override="id1-3-2-2-3-3-11-4-3-7">
                        <text:number>g.</text:number>
                        <text:p text:style-name="al">of een bijdrage in de kosten verschuldigd is en de daarbij door het college gehanteerde uitgangspunten, zoals de kostprijs van de voorziening.</text:p>
                      </text:list-item>
                    </text:list>
                  </text:list-item>
                </text:list>
              </text:section>
              <text:section text:name="artikel_id1-3-2-2-3-3-12" text:style-name="artikel">
                <text:p text:style-name="artikel_kop_titel"><text:span text:style-name="artikel_kop_label">Artikel</text:span> <text:span text:style-name="artikel_kop_nr">2.1.12</text:span> Beschermd wonen</text:p>
                <text:list text:style-name="id1-3-2-2-3-3-12-2">
                  <text:list-item text:style-override="id1-3-2-2-3-3-12-2">
                    <text:number>1.</text:number>
                    <text:p text:style-name="al">Het college kan de cliënt in aanmerking laten komen voor beschermd wonen indien de cliënt:</text:p>
                    <text:list text:style-name="id1-3-2-2-3-3-12-2-3">
                      <text:list-item text:style-override="id1-3-2-2-3-3-12-2-3-1">
                        <text:number>a.</text:number>
                        <text:p text:style-name="al">is aangewezen op een beschermende woonomgeving, gelet op complexe problematiek; </text:p>
                      </text:list-item>
                      <text:list-item text:style-override="id1-3-2-2-3-3-12-2-3-2">
                        <text:number>b.</text:number>
                        <text:p text:style-name="al">niet geholpen is met 24-uurs (maatschappelijke) opvang of de ambulante maatwerkvoorziening(en) begeleiding, dagactiviteit al dan niet gecombineerd met respijtverblijf in een instelling; en</text:p>
                      </text:list-item>
                      <text:list-item text:style-override="id1-3-2-2-3-3-12-2-3-3">
                        <text:number>c.</text:number>
                        <text:p text:style-name="al">met beschermd wonen in staat wordt gesteld om zich op eigen kracht te handhaven in de samenleving.</text:p>
                      </text:list-item>
                    </text:list>
                  </text:list-item>
                  <text:list-item text:style-override="id1-3-2-2-3-3-12-3">
                    <text:number>2.</text:number>
                    <text:p text:style-name="al">Een beschermende woonomgeving gaat gepaard met noodzakelijk verblijf in een accommodatie van een instelling waar het toezicht en de aangewezen ondersteuning wordt geboden.</text:p>
                  </text:list-item>
                  <text:list-item text:style-override="id1-3-2-2-3-3-12-4">
                    <text:number>3.</text:number>
                    <text:p text:style-name="al">Een maatwerkvoorziening voor beschermd wonen wordt gesteld in de vorm van een zorgarrangement waarvoor geldt dat:</text:p>
                    <text:list text:style-name="id1-3-2-2-3-3-12-4-3">
                      <text:list-item text:style-override="id1-3-2-2-3-3-12-4-3-1">
                        <text:number>a.</text:number>
                        <text:p text:style-name="al">het zorgarrangement betrekking heeft op de aard van de noodzakelijke begeleiding en het bijbehorend toezicht; </text:p>
                      </text:list-item>
                      <text:list-item text:style-override="id1-3-2-2-3-3-12-4-3-2">
                        <text:number>b.</text:number>
                        <text:p text:style-name="al">de inzet van het zorgarrangement mede afhankelijk is van de omstandigheden en mogelijkheden van de cliënt zoals die door het college zijn vastgesteld tijdens het onderzoek als bedoeld in art. 2.3.2 van de Wmo.</text:p>
                      </text:list-item>
                    </text:list>
                  </text:list-item>
                  <text:list-item text:style-override="id1-3-2-2-3-3-12-5">
                    <text:number>4.</text:number>
                    <text:p text:style-name="al">Het college kan nadere regels stellen over de zorgarrangementen </text:p>
                  </text:list-item>
                  <text:list-item text:style-override="id1-3-2-2-3-3-12-6">
                    <text:number>5.</text:number>
                    <text:p text:style-name="al">Elk zorgarrangement kan worden aangevuld met de maatwerkvoorziening dagactiviteit al dan niet met vervoer naar de locatie waar de dagactiviteit wordt geboden.</text:p>
                  </text:list-item>
                </text:list>
              </text:section>
              <text:section text:name="artikel_id1-3-2-2-3-3-13" text:style-name="artikel">
                <text:p text:style-name="artikel_kop_titel"><text:span text:style-name="artikel_kop_label">Artikel</text:span> <text:span text:style-name="artikel_kop_nr">2.1.13</text:span> Soorten pgb</text:p>
                <text:list text:style-name="id1-3-2-2-3-3-13-2">
                  <text:list-item text:style-override="id1-3-2-2-3-3-13-2">
                    <text:number>1.</text:number>
                    <text:p text:style-name="al">Indien de cliënt voldoet aan de voorwaarden die zijn opgenomen in artikel 2.3.6. lid 2 van de Wmo en aan de nader door het college te stellen criteria, kan een persoonsgebonden budget worden verstrekt. </text:p>
                  </text:list-item>
                  <text:list-item text:style-override="id1-3-2-2-3-3-13-3">
                    <text:number>2.</text:number>
                    <text:p text:style-name="al">Er zijn twee soorten persoonsgebonden budget te onderscheiden, te weten:</text:p>
                    <text:list text:style-name="id1-3-2-2-3-3-13-3-3">
                      <text:list-item text:style-override="id1-3-2-2-3-3-13-3-3-1">
                        <text:number>a.</text:number>
                        <text:p text:style-name="al">pgb voor de aanschaf van een hulpmiddel, aanpassing van een hulpmiddel, dan wel woningaanpassing.</text:p>
                      </text:list-item>
                      <text:list-item text:style-override="id1-3-2-2-3-3-13-3-3-2">
                        <text:number>b.</text:number>
                        <text:p text:style-name="al">pgb ten behoeve van de inkoop van diensten.</text:p>
                      </text:list-item>
                    </text:list>
                  </text:list-item>
                </text:list>
              </text:section>
              <text:section text:name="artikel_id1-3-2-2-3-3-14" text:style-name="artikel">
                <text:p text:style-name="artikel_kop_titel"><text:span text:style-name="artikel_kop_label">Artikel</text:span> <text:span text:style-name="artikel_kop_nr">2.1.14</text:span> Regels voor een pgb </text:p>
                <text:list text:style-name="id1-3-2-2-3-3-14-2">
                  <text:list-item text:style-override="id1-3-2-2-3-3-14-2">
                    <text:number>1.</text:number>
                    <text:p text:style-name="al">Indien de cliënt ondersteuning of begeleiding wenst te betrekken van een persoon uit het sociaal netwerk:</text:p>
                    <text:list text:style-name="id1-3-2-2-3-3-14-2-3">
                      <text:list-item text:style-override="id1-3-2-2-3-3-14-2-3-1">
                        <text:number>a.</text:number>
                        <text:p text:style-name="al">wordt door de cliënt gemotiveerd aangegeven dat dit tot een gelijkwaardig of beter resultaat leidt dan bij de inzet van een professionele dienstverlener;</text:p>
                      </text:list-item>
                      <text:list-item text:style-override="id1-3-2-2-3-3-14-2-3-2">
                        <text:number>b.</text:number>
                        <text:p text:style-name="al">kan het college via een onafhankelijke en daartoe deskundige derde laten toetsen of deze persoon verantwoorde ondersteuning kan leveren.</text:p>
                      </text:list-item>
                    </text:list>
                  </text:list-item>
                  <text:list-item text:style-override="id1-3-2-2-3-3-14-3">
                    <text:number>2.</text:number>
                    <text:p text:style-name="al">De hoogte van een pgb, met uitzondering van een pgb voor beschermd wonen, wordt:</text:p>
                    <text:list text:style-name="id1-3-2-2-3-3-14-3-3">
                      <text:list-item text:style-override="id1-3-2-2-3-3-14-3-3-1">
                        <text:number>a.</text:number>
                        <text:p text:style-name="al">vastgesteld aan de hand van een door de cliënt opgesteld budgetplan waarin in ieder geval uiteen is gezet:</text:p>
                        <text:list text:style-name="id1-3-2-2-3-3-14-3-3-1-3">
                          <text:list-item text:style-override="id1-3-2-2-3-3-14-3-3-1-3-1">
                            <text:number>i.</text:number>
                            <text:p text:style-name="al">welke diensten, hulpmiddelen, woningaanpassingen of andere maatregelen die tot de maatwerkvoorziening behoren, de cliënt van het budget wil betrekken; </text:p>
                          </text:list-item>
                          <text:list-item text:style-override="id1-3-2-2-3-3-14-3-3-1-3-2">
                            <text:number>ii.</text:number>
                            <text:p text:style-name="al">dat het pgb redelijkerwijs toereikend is om tijdig veilige, doeltreffende en kwalitatief goede diensten, hulpmiddelen, woningaanpassingen of andere maatregelen die tot de maatwerkvoorziening behoren, van een professionele dienstverlener te betrekken waarbij rekening is gehouden met redelijke overheadkosten en het gestelde in sub b. onder i en ii ; en,</text:p>
                          </text:list-item>
                          <text:list-item text:style-override="id1-3-2-2-3-3-14-3-3-1-3-3">
                            <text:number>iii.</text:number>
                            <text:p text:style-name="al">indien van toepassing dat het pgb toereikend is om diensten, hulpmiddelen, woningaanpassingen of andere maatregelen van een niet-professionele dienstverlener of persoon die behoort tot het sociale netwerk te betrekken, rekening houdend met het in sub b. onder iii gestelde tarief,</text:p>
                          </text:list-item>
                        </text:list>
                      </text:list-item>
                      <text:list-item text:style-override="id1-3-2-2-3-3-14-3-3-2">
                        <text:number>b.</text:number>
                        <text:p text:style-name="al">berekend op basis van een prijs of tarief:</text:p>
                        <text:list text:style-name="id1-3-2-2-3-3-14-3-3-2-3">
                          <text:list-item text:style-override="id1-3-2-2-3-3-14-3-3-2-3-1">
                            <text:number>i.</text:number>
                            <text:p text:style-name="al">voor een hulpmiddel, dan wel woningaanpassing, op maximaal 100% van de kostprijs van de in de betreffende situatie goedkoopste adequate in de gemeente tijdig beschikbare maatwerkvoorziening in natura, inclusief een vergoeding voor onderhoud en verzekeringen;</text:p>
                          </text:list-item>
                          <text:list-item text:style-override="id1-3-2-2-3-3-14-3-3-2-3-2">
                            <text:number>ii.</text:number>
                            <text:p text:style-name="al">voor een dienst, geleverd door een professionele dienstverlener, op maximaal 85% van de in de betreffende situatie goedkoopste adequate in de gemeente tijdig beschikbare maatwerkvoorziening in natura, of zoveel meer, tot ten hoogste de kostprijs van de in de betreffende situatie goedkoopste adequate in de gemeente tijdig beschikbare maatwerkvoorziening in natura;</text:p>
                          </text:list-item>
                          <text:list-item text:style-override="id1-3-2-2-3-3-14-3-3-2-3-3">
                            <text:number>iii.</text:number>
                            <text:p text:style-name="al">voor een dienst, geleverd door een niet-professionele dienstverlener of iemand uit het sociaal netwerk geldt een tarief van 100% van het wettelijk minimumloon,;</text:p>
                          </text:list-item>
                          <text:list-item text:style-override="id1-3-2-2-3-3-14-3-3-2-3-4">
                            <text:number>iv.</text:number>
                            <text:p text:style-name="al">voor groepsgerichte begeleiding, op het vaste bedrag van € 17,58 per dagdeel;</text:p>
                          </text:list-item>
                          <text:list-item text:style-override="id1-3-2-2-3-3-14-3-3-2-3-5">
                            <text:number>v.</text:number>
                            <text:p text:style-name="al">voor het logeren binnen het sociaal netwerk op een onkostenvergoeding voor het vaste bedrag van € 31,15 per etmaal.</text:p>
                          </text:list-item>
                        </text:list>
                      </text:list-item>
                    </text:list>
                  </text:list-item>
                  <text:list-item text:style-override="id1-3-2-2-3-3-14-4">
                    <text:number>3.</text:number>
                    <text:p text:style-name="al">Voor een aantal voorzieningen geldt in aanvulling op bovenstaande leden voor het pgb het volgende:</text:p>
                    <text:list text:style-name="id1-3-2-2-3-3-14-4-3">
                      <text:list-item text:style-override="id1-3-2-2-3-3-14-4-3-1">
                        <text:number>a.</text:number>
                        <text:p text:style-name="al">voor een woonvoorziening:</text:p>
                        <text:list text:style-name="id1-3-2-2-3-3-14-4-3-1-3">
                          <text:list-item text:style-override="id1-3-2-2-3-3-14-4-3-1-3-1">
                            <text:number>i.</text:number>
                            <text:p text:style-name="al">kan een pgb voor een bouwkundige woningaanpassing in of aan een woonruimte worden verstrekt aan de eigenaar van een koopwoning of aan een verhuurder – of huurder van een huurwoning;</text:p>
                          </text:list-item>
                          <text:list-item text:style-override="id1-3-2-2-3-3-14-4-3-1-3-2">
                            <text:number>ii.</text:number>
                            <text:p text:style-name="al">wordt in het geval het pgb wordt verstrekt aan een huurder, met de eigenaar van de woning overlegd over de aanpassing;</text:p>
                          </text:list-item>
                        </text:list>
                      </text:list-item>
                      <text:list-item text:style-override="id1-3-2-2-3-3-14-4-3-2">
                        <text:number>b.</text:number>
                        <text:p text:style-name="al">voor de aanpassing van de eigen auto:</text:p>
                        <text:list text:style-name="id1-3-2-2-3-3-14-4-3-2-3">
                          <text:list-item text:style-override="id1-3-2-2-3-3-14-4-3-2-3-1">
                            <text:number>i.</text:number>
                            <text:p text:style-name="al">wordt de vergoeding voor instandhoudingkosten (onderhoud, reparatie en accessoires), gebaseerd op het gemiddelde bedrag voor onderhoud van de vervoersvoorziening over het jaar voorafgaand aan het laatste volle kalenderjaar vóór de toekenning van de voorziening;</text:p>
                          </text:list-item>
                        </text:list>
                      </text:list-item>
                      <text:list-item text:style-override="id1-3-2-2-3-3-14-4-3-3">
                        <text:number>c.</text:number>
                        <text:p text:style-name="al">voor een vervoersvoorziening:</text:p>
                        <text:list text:style-name="id1-3-2-2-3-3-14-4-3-3-3">
                          <text:list-item text:style-override="id1-3-2-2-3-3-14-4-3-3-3-1">
                            <text:number>i.</text:number>
                            <text:p text:style-name="al">wordt de vergoeding voor instandhoudingkosten (onderhoud, reparatie en accessoires), gebaseerd op het gemiddelde bedrag voor onderhoud van de vervoersvoorziening over het jaar voorafgaand aan het laatste volle kalenderjaar vóór de toekenning van de voorziening, mocht deze voorziening niet zijn meegenomen in de aanbesteding;</text:p>
                          </text:list-item>
                          <text:list-item text:style-override="id1-3-2-2-3-3-14-4-3-3-3-2">
                            <text:number>ii.</text:number>
                            <text:p text:style-name="al">is de vergoeding voor instandhoudingskosten (onderhoud, reparatie en accessoires) gelijk aan de kosten in natura wanneer deze voorziening ook in natura te verkrijgen is. </text:p>
                          </text:list-item>
                        </text:list>
                      </text:list-item>
                      <text:list-item text:style-override="id1-3-2-2-3-3-14-4-3-4">
                        <text:number>d.</text:number>
                        <text:p text:style-name="al">voor een sportvoorziening:</text:p>
                        <text:list text:style-name="id1-3-2-2-3-3-14-4-3-4-3">
                          <text:list-item text:style-override="id1-3-2-2-3-3-14-4-3-4-3-1">
                            <text:number>i.</text:number>
                            <text:p text:style-name="al">voldoet de cliënt aan de eisen voor het pgb om een sportvoorziening aan te schaffen;</text:p>
                          </text:list-item>
                          <text:list-item text:style-override="id1-3-2-2-3-3-14-4-3-4-3-2">
                            <text:number>ii.</text:number>
                            <text:p text:style-name="al">bedraagt het pgb maximaal € 3.000,- met een gebruiksduur van drie jaar.</text:p>
                          </text:list-item>
                        </text:list>
                      </text:list-item>
                    </text:list>
                  </text:list-item>
                  <text:list-item text:style-override="id1-3-2-2-3-3-14-5">
                    <text:number>4.</text:number>
                    <text:p text:style-name="al">Het college kan nadere regels stellen over de voorwaarden die worden verbonden aan het pgb.</text:p>
                  </text:list-item>
                </text:list>
              </text:section>
              <text:section text:name="artikel_id1-3-2-2-3-3-15" text:style-name="artikel">
                <text:p text:style-name="artikel_kop_titel"><text:span text:style-name="artikel_kop_label">Artikel</text:span> <text:span text:style-name="artikel_kop_nr">2.1.15</text:span> Regels pgb Beschermd Wonen</text:p>
                <text:list text:style-name="id1-3-2-2-3-3-15-2">
                  <text:list-item text:style-override="id1-3-2-2-3-3-15-2">
                    <text:number>1.</text:number>
                    <text:p text:style-name="al">De hoogte van het pgb voor beschermd wonen wordt: </text:p>
                    <text:list text:style-name="id1-3-2-2-3-3-15-2-3">
                      <text:list-item text:style-override="id1-3-2-2-3-3-15-2-3-1">
                        <text:number>a.</text:number>
                        <text:p text:style-name="al">vastgesteld aan de hand van een door de cliënt opgesteld budgetplan waarin in ieder geval uiteen is gezet:</text:p>
                        <text:list text:style-name="id1-3-2-2-3-3-15-2-3-1-3">
                          <text:list-item text:style-override="id1-3-2-2-3-3-15-2-3-1-3-1">
                            <text:number>i.</text:number>
                            <text:p text:style-name="al">het voor de cliënt van toepassing zijnde zorgarrangement;</text:p>
                          </text:list-item>
                          <text:list-item text:style-override="id1-3-2-2-3-3-15-2-3-1-3-2">
                            <text:number>ii.</text:number>
                            <text:p text:style-name="al">het aantal geïndiceerde uren; en</text:p>
                          </text:list-item>
                          <text:list-item text:style-override="id1-3-2-2-3-3-15-2-3-1-3-3">
                            <text:number>iii.</text:number>
                            <text:p text:style-name="al">dat het PGB redelijkerwijs toereikend is om tijdig veilige, doeltreffende en kwalitatief goede diensten of andere maatregelen die tot de maatwerkvoorziening behoren, van een professionele dienstverlener te betrekken waarbij rekening is gehouden met redelijke overheadkosten en het gestelde in sub b.; </text:p>
                          </text:list-item>
                        </text:list>
                      </text:list-item>
                      <text:list-item text:style-override="id1-3-2-2-3-3-15-2-3-2">
                        <text:number>b.</text:number>
                        <text:p text:style-name="al">berekend op basis van een prijs of tarief zijnde maximaal 90% van het uurtarief van de in de betreffende situatie goedkoopste adequate in de gemeente tijdig beschikbare maatwerkvoorziening in natura of zoveel meer, tot ten hoogste de kostprijs van de in de betreffende situatie goedkoopste adequate in de gemeente tijdig beschikbare maatwerkvoorziening in natura. </text:p>
                      </text:list-item>
                    </text:list>
                  </text:list-item>
                  <text:list-item text:style-override="id1-3-2-2-3-3-15-3">
                    <text:number> 2. </text:number>
                    <text:p text:style-name="al">Het college kan nadere regels stellen over de eisen die gelden voor de accommodatie waar de cliënt zijn hoofdverblijf heeft of zal hebben voor wat betreft:</text:p>
                    <text:list text:style-name="id1-3-2-2-3-3-15-3-3">
                      <text:list-item text:style-override="id1-3-2-2-3-3-15-3-3-1">
                        <text:number>a.</text:number>
                        <text:p text:style-name="al">het aantal bewoners; </text:p>
                      </text:list-item>
                      <text:list-item text:style-override="id1-3-2-2-3-3-15-3-3-2">
                        <text:number>b.</text:number>
                        <text:p text:style-name="al">de inschrijving in de Basisregistratie personen (BRP); en,</text:p>
                      </text:list-item>
                      <text:list-item text:style-override="id1-3-2-2-3-3-15-3-3-3">
                        <text:number>c.</text:number>
                        <text:p text:style-name="al">de eisen die gelden voor de accommodatie.</text:p>
                      </text:list-item>
                    </text:list>
                  </text:list-item>
                </text:list>
              </text:section>
              <text:section text:name="artikel_id1-3-2-2-3-3-16" text:style-name="artikel">
                <text:p text:style-name="artikel_kop_titel"><text:span text:style-name="artikel_kop_label">Artikel</text:span> <text:span text:style-name="artikel_kop_nr">2.1.16</text:span> Weigerings- en terugvorderingsgronden pgb</text:p>
                <text:list text:style-name="id1-3-2-2-3-3-16-2">
                  <text:list-item text:style-override="id1-3-2-2-3-3-16-2">
                    <text:number>1.</text:number>
                    <text:p text:style-name="al">Het college kan een pgb weigeren dan wel terugvorderen wanneer gebleken is dat:</text:p>
                    <text:list text:style-name="id1-3-2-2-3-3-16-2-3">
                      <text:list-item text:style-override="id1-3-2-2-3-3-16-2-3-1">
                        <text:number>a.</text:number>
                        <text:p text:style-name="al">de cliënt onjuiste of onvolledige gegevens heeft verstrekt en de verstrekking van juiste of volledige gegevens tot een andere beslissing zou hebben geleid; </text:p>
                      </text:list-item>
                      <text:list-item text:style-override="id1-3-2-2-3-3-16-2-3-2">
                        <text:number>b.</text:number>
                        <text:p text:style-name="al">de cliënt het pgb niet of voor een ander doel heeft gebruikt; </text:p>
                      </text:list-item>
                      <text:list-item text:style-override="id1-3-2-2-3-3-16-2-3-3">
                        <text:number>c.</text:number>
                        <text:p text:style-name="al">er eerder een pgb is verleend op grond van de verordening dan wel de hieraan voorafgaande verordening(en) en de cliënt zich niet heeft gehouden aan de bij de verlening van dat eerdere pgb opgelegde verplichtingen; </text:p>
                      </text:list-item>
                      <text:list-item text:style-override="id1-3-2-2-3-3-16-2-3-4">
                        <text:number>d.</text:number>
                        <text:p text:style-name="al">de cliënt geen budgetplan kan aanleveren; </text:p>
                      </text:list-item>
                      <text:list-item text:style-override="id1-3-2-2-3-3-16-2-3-5">
                        <text:number>e.</text:number>
                        <text:p text:style-name="al">naar het oordeel van het college uit het budgetplan onvoldoende blijkt dat het hulpmiddel, aanpassing van een hulpmiddel, dan wel woningaanpassing, of de dienst die de cliënt inkoopt met het pgb adequaat, veilig, cliëntgericht en kwalitatief verantwoord is; </text:p>
                      </text:list-item>
                      <text:list-item text:style-override="id1-3-2-2-3-3-16-2-3-6">
                        <text:number>f.</text:number>
                        <text:p text:style-name="al">er naar het oordeel van het college het ernstige vermoeden bestaat dat de cliënt of degene die cliënt hierbij ondersteunt, problemen heeft bij het omgaan met een pgb; </text:p>
                      </text:list-item>
                      <text:list-item text:style-override="id1-3-2-2-3-3-16-2-3-7">
                        <text:number>g.</text:number>
                        <text:p text:style-name="al">de cliënt een mobiliteitshulpmiddel dan wel een roerende voorziening heeft aangevraagd en in een zorginstelling zonder woonlasten met of zonder behandeling verblijft;</text:p>
                      </text:list-item>
                      <text:list-item text:style-override="id1-3-2-2-3-3-16-2-3-8">
                        <text:number>h.</text:number>
                        <text:p text:style-name="al">de cliënt niet voldoet aan de overige aan het pgb verbonden voorwaarden.</text:p>
                      </text:list-item>
                    </text:list>
                  </text:list-item>
                </text:list>
              </text:section>
              <text:section text:name="artikel_id1-3-2-2-3-3-17" text:style-name="artikel">
                <text:p text:style-name="artikel_kop_titel"><text:span text:style-name="artikel_kop_label">Artikel</text:span> <text:span text:style-name="artikel_kop_nr">2.1.17</text:span> Voorkoming en bestrijding ten onrechte ontvangen maatwerkvoorzieningen en pgb’s en misbruik of oneigenlijk gebruik van de Wmo</text:p>
                <text:list text:style-name="id1-3-2-2-3-3-17-2">
                  <text:list-item text:style-override="id1-3-2-2-3-3-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mo.</text:p>
                  </text:list-item>
                  <text:list-item text:style-override="id1-3-2-2-3-3-17-3">
                    <text:number> 2. </text:number>
                    <text:p text:style-name="al">Onverminderd artikel 2.3.8 van de Wmo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text:p>
                  </text:list-item>
                  <text:list-item text:style-override="id1-3-2-2-3-3-17-4">
                    <text:number>3.</text:number>
                    <text:p text:style-name="al">Onverminderd artikel 2.3.10 van de Wmo kan het college een beslissing als bedoeld in artikel 2.3.5 of 2.3.6 van de Wmo herzien dan wel intrekken als het college vaststelt dat:</text:p>
                    <text:list text:style-name="id1-3-2-2-3-3-17-4-3">
                      <text:list-item text:style-override="id1-3-2-2-3-3-17-4-3-1">
                        <text:number>a.</text:number>
                        <text:p text:style-name="al">de cliënt onjuiste of onvolledige gegevens heeft verstrekt en de verstrekking van juiste of volledige gegevens tot een andere beslissing zou hebben geleid;</text:p>
                      </text:list-item>
                      <text:list-item text:style-override="id1-3-2-2-3-3-17-4-3-2">
                        <text:number>b.</text:number>
                        <text:p text:style-name="al">de cliënt niet langer op de maatwerkvoorziening of het pgb is aangewezen;</text:p>
                      </text:list-item>
                      <text:list-item text:style-override="id1-3-2-2-3-3-17-4-3-3">
                        <text:number>c.</text:number>
                        <text:p text:style-name="al">de maatwerkvoorziening of het pgb niet meer toereikend is te achten;</text:p>
                      </text:list-item>
                      <text:list-item text:style-override="id1-3-2-2-3-3-17-4-3-4">
                        <text:number>d.</text:number>
                        <text:p text:style-name="al">de cliënt langer dan twee maanden verblijft in een instelling als bedoeld in de Wet langdurige zorg of de Zorgverzekeringswet; </text:p>
                      </text:list-item>
                      <text:list-item text:style-override="id1-3-2-2-3-3-17-4-3-5">
                        <text:number>e.</text:number>
                        <text:p text:style-name="al">de cliënt niet voldoet aan de aan de maatwerkvoorziening of het pgb verbonden voorwaarden; of</text:p>
                      </text:list-item>
                      <text:list-item text:style-override="id1-3-2-2-3-3-17-4-3-6">
                        <text:number>f.</text:number>
                        <text:p text:style-name="al">de cliënt de maatwerkvoorziening of het pgb niet of voor een ander doel gebruikt.</text:p>
                      </text:list-item>
                    </text:list>
                  </text:list-item>
                  <text:list-item text:style-override="id1-3-2-2-3-3-17-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3-1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3-17-7">
                    <text:number>6.</text:number>
                    <text:p text:style-name="al">Als het recht op een in eigendom of in bruikleen verstrekte voorziening is ingetrokken, kan deze voorziening worden teruggevorderd.</text:p>
                  </text:list-item>
                  <text:list-item text:style-override="id1-3-2-2-3-3-17-8">
                    <text:number>7.</text:number>
                    <text:p text:style-name="al">Het college kan in de uitoefening van zijn centrale rol gehouden zijn om een voorziening te (doen) treffen waarvoor een derde voor de kosten aansprakelijk kan zijn. Het college neemt regres op die aansprakelijke derde op grond van artikel 2.4.3 van de Wmo.</text:p>
                  </text:list-item>
                </text:list>
              </text:section>
              <text:section text:name="artikel_id1-3-2-2-3-3-18" text:style-name="artikel">
                <text:p text:style-name="artikel_kop_titel"><text:span text:style-name="artikel_kop_label">Artikel</text:span> <text:span text:style-name="artikel_kop_nr">2.1.18</text:span> Opschorting betaling uit het pgb</text:p>
                <text:list text:style-name="id1-3-2-2-3-3-18-2">
                  <text:list-item text:style-override="id1-3-2-2-3-3-1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mo.</text:p>
                  </text:list-item>
                  <text:list-item text:style-override="id1-3-2-2-3-3-1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1.16, derde lid, onder d.</text:p>
                  </text:list-item>
                  <text:list-item text:style-override="id1-3-2-2-3-3-18-4">
                    <text:number>3.</text:number>
                    <text:p text:style-name="al">Het college stelt de persoon aan wie het pgb is verstrekt schriftelijk op de hoogte van een verzoek als bedoeld in het eerste of tweede lid.</text:p>
                  </text:list-item>
                </text:list>
              </text:section>
              <text:section text:name="artikel_id1-3-2-2-3-3-19" text:style-name="artikel">
                <text:p text:style-name="artikel_kop_titel"><text:span text:style-name="artikel_kop_label">Artikel</text:span> <text:span text:style-name="artikel_kop_nr">2.1.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3-3-20" text:style-name="artikel">
                <text:p text:style-name="artikel_kop_titel"><text:span text:style-name="artikel_kop_label">Artikel</text:span> <text:span text:style-name="artikel_kop_nr">2.1.20</text:span> Voorzieningen waarvoor de bijdrage geldt</text:p>
                <text:list text:style-name="id1-3-2-2-3-3-20-2">
                  <text:list-item text:style-override="id1-3-2-2-3-3-20-2">
                    <text:number>1.</text:number>
                    <text:p text:style-name="al">Een cliënt is een bijdrage in de kosten verschuldigd voor een maatwerkvoorziening of een pgb zolang de cliënt van de voorziening gebruik maakt of gedurende de periode waarvoor het wordt verstrekt.</text:p>
                  </text:list-item>
                  <text:list-item text:style-override="id1-3-2-2-3-3-20-3">
                    <text:number>2.</text:number>
                    <text:p text:style-name="al">Bij materiële voorzieningen is de periode waarvoor het pgb wordt verstrekt gelijk aan de afschrijvingstermijn van de vergelijkbare in natura verstrekte voorzieningen.</text:p>
                  </text:list-item>
                  <text:list-item text:style-override="id1-3-2-2-3-3-20-4">
                    <text:number>3.</text:number>
                    <text:p text:style-name="al">Als een maatwerkvoorziening of pgb wordt verstrekt ten behoeve van een woningaanpassing voor een minderjarige cliënt is de bijdrage in de kosten verschuldigd door:</text:p>
                    <text:list text:style-name="id1-3-2-2-3-3-20-4-3">
                      <text:list-item text:style-override="id1-3-2-2-3-3-20-4-3-1">
                        <text:number>a.</text:number>
                        <text:p text:style-name="al">de onderhoudsplichtige ouder; en</text:p>
                      </text:list-item>
                      <text:list-item text:style-override="id1-3-2-2-3-3-20-4-3-2">
                        <text:number>b.</text:number>
                        <text:p text:style-name="al">degene die anders dan als ouder samen met de ouder het gezag uitoefent over een cliënt.</text:p>
                      </text:list-item>
                    </text:list>
                  </text:list-item>
                  <text:list-item text:style-override="id1-3-2-2-3-3-20-5">
                    <text:number>4.</text:number>
                    <text:p text:style-name="al">De hoogte van de bijdrage voor het gebruik van een of meerdere van de voorzieningen in de voorgaande leden genoemd tezamen bedraagt, onverminderd artikel 2.1.4 derde lid juncto 2.1.4a, vierde lid van de Wmo € 19,- per maand voor de ongehuwde cliënt of de gehuwde cliënten waarvan beide partners pensioengerechtigde leeftijd hebben bereikt tezamen. </text:p>
                  </text:list-item>
                  <text:list-item text:style-override="id1-3-2-2-3-3-20-6">
                    <text:number>5.</text:number>
                    <text:p text:style-name="al">De bijdragen voor maatwerkvoorzieningen of pgb, zijn gelijk aan de kostprijs, doch ten hoogste € 19,- per maand, tenzij overeenkomstig hoofdstuk 3 van het Uitvoeringsbesluit Wmo 2015 geen of een lagere bijdrage is verschuldigd.</text:p>
                  </text:list-item>
                  <text:list-item text:style-override="id1-3-2-2-3-3-20-7">
                    <text:number>6.</text:number>
                    <text:p text:style-name="al">De kostprijs van een:</text:p>
                    <text:list text:style-name="id1-3-2-2-3-3-20-7-3">
                      <text:list-item text:style-override="id1-3-2-2-3-3-20-7-3-1">
                        <text:number>a.</text:number>
                        <text:p text:style-name="al">maatwerkvoorziening wordt bepaald door een aanbesteding, na consultatie in de markt of na overleg met de aanbieder;</text:p>
                      </text:list-item>
                      <text:list-item text:style-override="id1-3-2-2-3-3-20-7-3-2">
                        <text:number>b.</text:number>
                        <text:p text:style-name="al">pgb is gelijk aan de hoogte van dat budget.</text:p>
                      </text:list-item>
                    </text:list>
                  </text:list-item>
                  <text:list-item text:style-override="id1-3-2-2-3-3-20-8">
                    <text:number>7.</text:number>
                    <text:p text:style-name="al">In afwijking van het eerste lid is geen bijdrage verschuldigd voor volgende maatwerkvoorzieningen: </text:p>
                    <text:list text:style-name="id1-3-2-2-3-3-20-8-3">
                      <text:list-item text:style-override="id1-3-2-2-3-3-20-8-3-1">
                        <text:number>a.</text:number>
                        <text:p text:style-name="al">sportvoorzieningen;</text:p>
                      </text:list-item>
                      <text:list-item text:style-override="id1-3-2-2-3-3-20-8-3-2">
                        <text:number>b.</text:number>
                        <text:p text:style-name="al">bezoekbaar/logeerbaar maken van een woning;</text:p>
                      </text:list-item>
                      <text:list-item text:style-override="id1-3-2-2-3-3-20-8-3-3">
                        <text:number>c.</text:number>
                        <text:p text:style-name="al">tijdelijke huisvesting;</text:p>
                      </text:list-item>
                      <text:list-item text:style-override="id1-3-2-2-3-3-20-8-3-4">
                        <text:number>d.</text:number>
                        <text:p text:style-name="al">huurderving;</text:p>
                      </text:list-item>
                      <text:list-item text:style-override="id1-3-2-2-3-3-20-8-3-5">
                        <text:number>e.</text:number>
                        <text:p text:style-name="al">het verwijderen van een woonvoorziening;</text:p>
                      </text:list-item>
                      <text:list-item text:style-override="id1-3-2-2-3-3-20-8-3-6">
                        <text:number>f.</text:number>
                        <text:p text:style-name="al">woonsanering;</text:p>
                      </text:list-item>
                      <text:list-item text:style-override="id1-3-2-2-3-3-20-8-3-7">
                        <text:number>g.</text:number>
                        <text:p text:style-name="al">voorzieningen in algemene ruimten (bv galerijophoging, deurautomaat op centrale toegangsdeur);</text:p>
                      </text:list-item>
                      <text:list-item text:style-override="id1-3-2-2-3-3-20-8-3-8">
                        <text:number>h.</text:number>
                        <text:p text:style-name="al">verhuis- en herinrichtingskosten.</text:p>
                      </text:list-item>
                    </text:list>
                  </text:list-item>
                  <text:list-item text:style-override="id1-3-2-2-3-3-20-9">
                    <text:number>8.</text:number>
                    <text:p text:style-name="al">In afwijking van artikel 2.1.4a, vierde lid, van de Wmo is de cliënt met een indicatie voor het collectief vraagafhankelijk vervoer een bijdrage verschuldigd in de kosten voor het gebruik daarvan en de paskosten. Deze bijdrage bedraagt maximaal het tarief, zoals dit geldt voor het openbaar vervoer. </text:p>
                  </text:list-item>
                </text:list>
              </text:section>
              <text:section text:name="artikel_id1-3-2-2-3-3-21" text:style-name="artikel">
                <text:p text:style-name="artikel_kop_titel"><text:span text:style-name="artikel_kop_label">Artikel</text:span> <text:span text:style-name="artikel_kop_nr">2.1.21</text:span> Kwaliteitseisen maatschappelijke ondersteuning </text:p>
                <text:list text:style-name="id1-3-2-2-3-3-21-2">
                  <text:list-item text:style-override="id1-3-2-2-3-3-21-2">
                    <text:number>1.</text:number>
                    <text:p text:style-name="al">Aanbieders zorgen voor een goede kwaliteit van voorzieningen, eisen met betrekking tot de deskundigheid van beroepskrachten daaronder begrepen, door:</text:p>
                    <text:list text:style-name="id1-3-2-2-3-3-21-2-3">
                      <text:list-item text:style-override="id1-3-2-2-3-3-21-2-3-1">
                        <text:number>a.</text:number>
                        <text:p text:style-name="al">het afstemmen van voorzieningen op de persoonlijke situatie van de cliënt;</text:p>
                      </text:list-item>
                      <text:list-item text:style-override="id1-3-2-2-3-3-21-2-3-2">
                        <text:number>b.</text:number>
                        <text:p text:style-name="al">het afstemmen van voorzieningen op andere vormen van zorg; en</text:p>
                      </text:list-item>
                      <text:list-item text:style-override="id1-3-2-2-3-3-21-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3-3-21-3">
                    <text:number>2.</text:number>
                    <text:p text:style-name="al">Het college kan in nadere regels bepalen welke verdere eisen worden gesteld aan de kwaliteit van voorzieningen, eisen met betrekking tot de deskundigheid van beroepskrachten daaronder begrepen. </text:p>
                  </text:list-item>
                  <text:list-item text:style-override="id1-3-2-2-3-3-21-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3-3-22" text:style-name="artikel">
                <text:p text:style-name="artikel_kop_titel"><text:span text:style-name="artikel_kop_label">Artikel</text:span> <text:span text:style-name="artikel_kop_nr">2.1.22</text:span> - Kwaliteitseisen gesteld aan hulpmiddelen en aanpassingen ingekocht met een persoonsgebonden budget </text:p>
                <text:p text:style-name="al">De kwaliteitseisen gesteld aan met het pgb ingekochte hulpmiddelen en aanpassingen, geleverd door een professionele dienstverlener, zijn gelijk aan de kwaliteitseisen die worden gesteld aan de gecontracteerde zorgaanbieders.</text:p>
              </text:section>
              <text:section text:name="artikel_id1-3-2-2-3-3-23" text:style-name="artikel">
                <text:p text:style-name="artikel_kop_titel"><text:span text:style-name="artikel_kop_label">Artikel</text:span> <text:span text:style-name="artikel_kop_nr">2.1.23</text:span> Kwaliteitseisen gesteld aan diensten ingekocht met een pgb </text:p>
                <text:list text:style-name="id1-3-2-2-3-3-23-2">
                  <text:list-item text:style-override="id1-3-2-2-3-3-23-2">
                    <text:number>1.</text:number>
                    <text:p text:style-name="al">Wanneer een zorgaanbieder aan de volgende voorwaarden voldoet, wordt hij beschouwd als een professionele dienstverlener: </text:p>
                    <text:list text:style-name="id1-3-2-2-3-3-23-2-3">
                      <text:list-item text:style-override="id1-3-2-2-3-3-23-2-3-1">
                        <text:number>a.</text:number>
                        <text:p text:style-name="al">opleidingseisen, gelijk aan de eisen die worden gesteld aan de medewerkers van de gecontracteerde in natura zorgaanbieders;</text:p>
                      </text:list-item>
                      <text:list-item text:style-override="id1-3-2-2-3-3-23-2-3-2">
                        <text:number>b.</text:number>
                        <text:p text:style-name="al">kennis van en ervaring met het bieden van de ondersteuning die een cliënt met problematiek van dergelijke zwaarte nodig heeft;</text:p>
                      </text:list-item>
                      <text:list-item text:style-override="id1-3-2-2-3-3-23-2-3-3">
                        <text:number>c.</text:number>
                        <text:p text:style-name="al">gebruik van een ondersteuningsplan of plan van aanpak;</text:p>
                      </text:list-item>
                      <text:list-item text:style-override="id1-3-2-2-3-3-23-2-3-4">
                        <text:number>d.</text:number>
                        <text:p text:style-name="al">een verklaring omtrent gedrag (art. 28 Wet justitiële en strafvorderlijke gegevens); en</text:p>
                      </text:list-item>
                      <text:list-item text:style-override="id1-3-2-2-3-3-23-2-3-5">
                        <text:number>e.</text:number>
                        <text:p text:style-name="al">toepassing van de verplichte meldcode huiselijk geweld en kindermishandeling (Besluit verplichte meldcode huiselijk geweld en kindermishandeling). </text:p>
                      </text:list-item>
                    </text:list>
                  </text:list-item>
                  <text:list-item text:style-override="id1-3-2-2-3-3-23-3">
                    <text:number>2.</text:number>
                    <text:p text:style-name="al">Indien een cliënt een pgb wenst in te zetten voor diensten van niet-professionele dienstverleners worden hieraan de volgende voorwaarden gesteld:</text:p>
                    <text:list text:style-name="id1-3-2-2-3-3-23-3-3">
                      <text:list-item text:style-override="id1-3-2-2-3-3-23-3-3-1">
                        <text:number>a.</text:number>
                        <text:p text:style-name="al">de ondersteuning van de niet-professional overstijgt de gebruikelijke zorg en inzet voor elkaar;</text:p>
                      </text:list-item>
                      <text:list-item text:style-override="id1-3-2-2-3-3-23-3-3-2">
                        <text:number>b.</text:number>
                        <text:p text:style-name="al">de zorg aan de ontvanger van het pgb valt de niet-professional niet te zwaar;</text:p>
                      </text:list-item>
                      <text:list-item text:style-override="id1-3-2-2-3-3-23-3-3-3">
                        <text:number>c.</text:number>
                        <text:p text:style-name="al">er is geen druk op de ontvanger uitgeoefend bij de besluitvorming om de ondersteuning uit te laten voeren door de niet-professional;</text:p>
                      </text:list-item>
                      <text:list-item text:style-override="id1-3-2-2-3-3-23-3-3-4">
                        <text:number>d.</text:number>
                        <text:p text:style-name="al">er is een ondersteuningsplan of plan van aanpak aanwezig; en</text:p>
                      </text:list-item>
                      <text:list-item text:style-override="id1-3-2-2-3-3-23-3-3-5">
                        <text:number>e.</text:number>
                        <text:p text:style-name="al">de ondersteuning door de niet-professional leidt naar het oordeel van het college aantoonbaar tot het geïndiceerde resultaat.</text:p>
                      </text:list-item>
                    </text:list>
                  </text:list-item>
                </text:list>
              </text:section>
              <text:section text:name="artikel_id1-3-2-2-3-3-24" text:style-name="artikel">
                <text:p text:style-name="artikel_kop_titel"><text:span text:style-name="artikel_kop_label">Artikel</text:span> <text:span text:style-name="artikel_kop_nr">2.1.24</text:span> Verhouding prijs en kwaliteit levering voorziening door derden</text:p>
                <text:list text:style-name="id1-3-2-2-3-3-24-2">
                  <text:list-item text:style-override="id1-3-2-2-3-3-24-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3-3-24-2-3">
                      <text:list-item text:style-override="id1-3-2-2-3-3-24-2-3-1">
                        <text:number>a.</text:number>
                        <text:p text:style-name="al">een vaste prijs, die geldt voor een inschrijving als bedoeld in de Aanbestedingswet 2012 en het aangaan van een overeenkomst met een derde; of</text:p>
                      </text:list-item>
                      <text:list-item text:style-override="id1-3-2-2-3-3-24-2-3-2">
                        <text:number>b.</text:number>
                        <text:p text:style-name="al">een reële prijs die geldt als ondergrens voor:</text:p>
                        <text:list text:style-name="id1-3-2-2-3-3-24-2-3-2-3">
                          <text:list-item text:style-override="id1-3-2-2-3-3-24-2-3-2-3-1">
                            <text:number>1.</text:number>
                            <text:p text:style-name="al">een inschrijving en het aangaan van een overeenkomst met de derde; en </text:p>
                          </text:list-item>
                          <text:list-item text:style-override="id1-3-2-2-3-3-24-2-3-2-3-2">
                            <text:number>2.</text:number>
                            <text:p text:style-name="al">de vaste prijs, bedoeld onder a van dit lid.</text:p>
                          </text:list-item>
                        </text:list>
                      </text:list-item>
                    </text:list>
                  </text:list-item>
                  <text:list-item text:style-override="id1-3-2-2-3-3-24-3">
                    <text:number>2.</text:number>
                    <text:p text:style-name="al">Het college stelt de prijzen, bedoeld in het eerste lid, vast:</text:p>
                    <text:list text:style-name="id1-3-2-2-3-3-24-3-3">
                      <text:list-item text:style-override="id1-3-2-2-3-3-24-3-3-1">
                        <text:number>a.</text:number>
                        <text:p text:style-name="al">overeenkomstig de eisen aan de kwaliteit van die dienst, waaronder de eisen aan de deskundigheid van de beroepskracht, bedoeld in artikel 2.1.3, tweede lid, onderdeel c, van de Wmo; en</text:p>
                      </text:list-item>
                      <text:list-item text:style-override="id1-3-2-2-3-3-24-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3-3-24-4">
                    <text:number> 3. </text:number>
                    <text:p text:style-name="al">Het college baseert de vaste prijs of de reële prijs op de volgende kostprijselementen:</text:p>
                    <text:list text:style-name="id1-3-2-2-3-3-24-4-3">
                      <text:list-item text:style-override="id1-3-2-2-3-3-24-4-3-1">
                        <text:number>a.</text:number>
                        <text:p text:style-name="al">de kosten van de beroepskracht;</text:p>
                      </text:list-item>
                      <text:list-item text:style-override="id1-3-2-2-3-3-24-4-3-2">
                        <text:number>b.</text:number>
                        <text:p text:style-name="al">redelijke overheadkosten;</text:p>
                      </text:list-item>
                      <text:list-item text:style-override="id1-3-2-2-3-3-24-4-3-3">
                        <text:number>c.</text:number>
                        <text:p text:style-name="al">kosten voor niet productieve uren van de beroepskrachten als gevolg van verlof, ziekte, scholing, werkoverleg;</text:p>
                      </text:list-item>
                      <text:list-item text:style-override="id1-3-2-2-3-3-24-4-3-4">
                        <text:number>d.</text:number>
                        <text:p text:style-name="al">reis en opleidingskosten;</text:p>
                      </text:list-item>
                      <text:list-item text:style-override="id1-3-2-2-3-3-24-4-3-5">
                        <text:number>e.</text:number>
                        <text:p text:style-name="al">indexatie van de reële prijs voor het leveren van een dienst; en</text:p>
                      </text:list-item>
                      <text:list-item text:style-override="id1-3-2-2-3-3-24-4-3-6">
                        <text:number>f.</text:number>
                        <text:p text:style-name="al">overige kosten als gevolg van door de gemeente gestelde verplichtingen aan aanbieders waaronder rapportageverplichtingen en administratieve verplichtingen.</text:p>
                      </text:list-item>
                    </text:list>
                  </text:list-item>
                  <text:list-item text:style-override="id1-3-2-2-3-3-24-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3-24-6">
                    <text:number> 5. </text:number>
                    <text:p text:style-name="al">Het college bepaalt met welke derde als bedoeld in het eerste lid hij een overeenkomst aangaat.</text:p>
                  </text:list-item>
                </text:list>
              </text:section>
              <text:section text:name="artikel_id1-3-2-2-3-3-25" text:style-name="artikel">
                <text:p text:style-name="artikel_kop_titel"><text:span text:style-name="artikel_kop_label">Artikel</text:span> <text:span text:style-name="artikel_kop_nr">2.1.25</text:span> Calamiteiten en geweld </text:p>
                <text:list text:style-name="id1-3-2-2-3-3-25-2">
                  <text:list-item text:style-override="id1-3-2-2-3-3-25-2">
                    <text:number>1.</text:number>
                    <text:p text:style-name="al">Het college treft een regeling voor het melden van calamiteiten en geweldsincidenten bij de verstrekking van een voorziening door een aanbieder.</text:p>
                  </text:list-item>
                  <text:list-item text:style-override="id1-3-2-2-3-3-25-3">
                    <text:number>2.</text:number>
                    <text:p text:style-name="al">Aanbieders melden iedere calamiteit en ieder geweldsincident dat zich heeft voorgedaan bij de verstrekking van een voorziening onverwijld aan de toezichthoudend ambtenaar.</text:p>
                  </text:list-item>
                  <text:list-item text:style-override="id1-3-2-2-3-3-25-4">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item text:style-override="id1-3-2-2-3-3-25-5">
                    <text:number>4.</text:number>
                    <text:p text:style-name="al">Aanbieders houden zich aan de geldende wetgeving.</text:p>
                  </text:list-item>
                  <text:list-item text:style-override="id1-3-2-2-3-3-25-6">
                    <text:number>5.</text:number>
                    <text:p text:style-name="al">Aanbieders informeren cliënten over de wijze waarop zij calamiteiten en geweldincidenten kunnen melden en hoe de procedure van het verwerken van meldingen van calamiteiten en geweldincidenten eruitziet in overeenstemming met de Wet klachtrecht cliënten zorgsector (Wkcz).</text:p>
                  </text:list-item>
                </text:list>
              </text:section>
              <text:section text:name="artikel_id1-3-2-2-3-3-26" text:style-name="artikel">
                <text:p text:style-name="artikel_kop_titel"><text:span text:style-name="artikel_kop_label">Artikel</text:span> <text:span text:style-name="artikel_kop_nr">2.1.26</text:span> Jaarlijkse waardering mantelzorgers </text:p>
                <text:p text:style-name="al">Het college legt in nadere regels vast waaruit de jaarlijkse blijk van waardering voor mantelzorgers van cliënten in de gemeente bestaat. </text:p>
              </text:section>
              <text:section text:name="artikel_id1-3-2-2-3-3-27" text:style-name="artikel">
                <text:p text:style-name="artikel_kop_titel"><text:span text:style-name="artikel_kop_label">Artikel</text:span> <text:span text:style-name="artikel_kop_nr">2.1.27</text:span> Klachtenregeling </text:p>
                <text:list text:style-name="id1-3-2-2-3-3-27-2">
                  <text:list-item text:style-override="id1-3-2-2-3-3-27-2">
                    <text:number>1.</text:number>
                    <text:p text:style-name="al">Het college handelt klachten van cliënten, die betrekking hebben op de wijze van afhandeling van meldingen en aanvragen als bedoeld in dit hoofdstuk, af conform ‘Klachtenregeling gemeente Veenendaal’.</text:p>
                  </text:list-item>
                  <text:list-item text:style-override="id1-3-2-2-3-3-27-3">
                    <text:number>2.</text:number>
                    <text:p text:style-name="al">Alle aanbieders van algemene en maatwerkvoorzieningen dienen te beschikken over een effectieve en laagdrempelige klachtenregeling voor de afhandeling van klachten van cliënten, conform de Wet klachtrecht cliënten zorgsector (WKCZ) en zij dienen dit onder de aandacht te brengen van hun cliënten.</text:p>
                  </text:list-item>
                  <text:list-item text:style-override="id1-3-2-2-3-3-27-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3-3-28" text:style-name="artikel">
                <text:p text:style-name="artikel_kop_titel"><text:span text:style-name="artikel_kop_label">Artikel</text:span> <text:span text:style-name="artikel_kop_nr">2.1.28</text:span> Medezeggenschap bij aanbieders van maatschappelijke ondersteuning </text:p>
                <text:list text:style-name="id1-3-2-2-3-3-28-2">
                  <text:list-item text:style-override="id1-3-2-2-3-3-28-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3-3-2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3-29" text:style-name="artikel">
                <text:p text:style-name="artikel_kop_titel"><text:span text:style-name="artikel_kop_label">Artikel</text:span> <text:span text:style-name="artikel_kop_nr">2.1.29</text:span> Betrekken van ingezetenen bij het beleid </text:p>
                <text:list text:style-name="id1-3-2-2-3-3-29-2">
                  <text:list-item text:style-override="id1-3-2-2-3-3-2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3-3-29-3">
                    <text:number>2.</text:number>
                    <text:p text:style-name="al">Het college stelt ingezeten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3-3-2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3-29-5">
                    <text:number>4.</text:number>
                    <text:p text:style-name="al">De adviesraden worden gezien als belangenbehartigers van de belangen van ingezetenen die een beroep doen op Wmo-ondersteuning.</text:p>
                  </text:list-item>
                  <text:list-item text:style-override="id1-3-2-2-3-3-29-6">
                    <text:number> 5. </text:number>
                    <text:p text:style-name="al"> Het college kan nadere regels stellen ter uitvoering van het tweede en derde lid. </text:p>
                  </text:list-item>
                </text:list>
              </text:section>
            </text:section>
            <text:section text:name="paragraaf_id1-3-2-2-3-4" text:style-name="paragraaf">
              <text:p text:style-name="paragraaf_kop"><text:span text:style-name="label"/> </text:p>
            </text:section>
            <text:p text:style-name="hoofdstuk_bottom"/>
          </text:section>
          <text:section text:name="hoofdstuk_id1-3-2-2-4" text:style-name="hoofdstuk">
            <text:p text:style-name="hoofdstuk_kop"><text:span text:style-name="label"/> <text:span text:style-name="nr">3.</text:span> JEUGDHULP</text:p>
            <text:section text:name="paragraaf_id1-3-2-2-4-2" text:style-name="paragraaf">
              <text:p text:style-name="paragraaf_kop"><text:span text:style-name="label"/> </text:p>
            </text:section>
            <text:section text:name="paragraaf_id1-3-2-2-4-3" text:style-name="paragraaf">
              <text:p text:style-name="paragraaf_kop"><text:span text:style-name="label"/> <text:span text:style-name="nr">3.1</text:span> Toeleiding en toegang Jeugdhulp</text:p>
              <text:section text:name="artikel_id1-3-2-2-4-3-2" text:style-name="artikel">
                <text:p text:style-name="artikel_kop_titel"><text:span text:style-name="artikel_kop_label">Artikel</text:span> <text:span text:style-name="artikel_kop_nr">3.1.1</text:span> Definities</text:p>
                <text:p text:style-name="al">In dit hoofdstuk en de daarop berustende bepalingen wordt verstaan onder:</text:p>
                <text:list text:style-name="id1-3-2-2-4-3-2-3">
                  <text:list-item text:style-override="id1-3-2-2-4-3-2-3-1">
                    <text:number>a.</text:number>
                    <text:p text:style-name="al">
                    <text:span text:style-name="nadrukvet">andere voorziening:</text:span> voorziening niet vallend onder de Jw, op het gebied van zorg, onderwijs, maatschappelijke ondersteuning of werk en inkomen;</text:p>
                  </text:list-item>
                  <text:list-item text:style-override="id1-3-2-2-4-3-2-3-2">
                    <text:number>b.</text:number>
                    <text:p text:style-name="al">
                    <text:span text:style-name="nadrukvet">familiegroepsplan:</text:span> het familiegroepsplan als bedoeld in artikel 1.1 van de Jw; </text:p>
                  </text:list-item>
                  <text:list-item text:style-override="id1-3-2-2-4-3-2-3-3">
                    <text:number>c.</text:number>
                    <text:p text:style-name="al">
                    <text:span text:style-name="nadrukvet">ondersteuningsplan:</text:span> het hulpverleningsplan als bedoeld in artikel 1.1 van de Jw;</text:p>
                  </text:list-item>
                  <text:list-item text:style-override="id1-3-2-2-4-3-2-3-4">
                    <text:number>d.</text:number>
                    <text:p text:style-name="al">
                    <text:span text:style-name="nadrukvet">individuele voorziening:</text:span> via een verleningsbeschikking toegankelijke op de jeugdige of zijn ouders toegesneden jeugdhulpvoorziening die door het college in natura of bij pgb wordt verstrekt;</text:p>
                  </text:list-item>
                  <text:list-item text:style-override="id1-3-2-2-4-3-2-3-5">
                    <text:number>e.</text:number>
                    <text:p text:style-name="al">
                    <text:span text:style-name="nadrukvet">algemeen toegankelijke voorzieningen:</text:span> overige voorzieningen als bedoeld in artikel 2.9, onder a, van de Jw, waarvoor geen verleningsbeschikking van het college is vereist;</text:p>
                  </text:list-item>
                  <text:list-item text:style-override="id1-3-2-2-4-3-2-3-6">
                    <text:number>f.</text:number>
                    <text:p text:style-name="al">
                    <text:span text:style-name="nadrukvet">hulp uit het sociale netwerk: </text:span>natuurlijk persoon die jeugdhulp verleent die rechtstreeks voortvloeit uit een tussen hem en de jeugdige of zijn ouders bestaande sociale relatie en die niet beroeps- of bedrijfsmatig wordt verleend.</text:p>
                  </text:list-item>
                </text:list>
              </text:section>
              <text:section text:name="artikel_id1-3-2-2-4-3-3" text:style-name="artikel">
                <text:p text:style-name="artikel_kop_titel"><text:span text:style-name="artikel_kop_label">Artikel</text:span> <text:span text:style-name="artikel_kop_nr">3.1.2</text:span> Vormen van jeugdhulp</text:p>
                <text:list text:style-name="id1-3-2-2-4-3-3-2">
                  <text:list-item text:style-override="id1-3-2-2-4-3-3-2">
                    <text:number>1.</text:number>
                    <text:p text:style-name="al">De algemeen toegankelijke voorzieningen zijn beschikbaar in de vorm van laagdrempelige kortdurende ondersteuning die tot doel heeft om opvoedingsverantwoordelijken te ondersteunen in het verbeteren van de eigen opvoedsituatie. </text:p>
                  </text:list-item>
                  <text:list-item text:style-override="id1-3-2-2-4-3-3-3">
                    <text:number>2.</text:number>
                    <text:p text:style-name="al">Individuele voorzieningen zijn beschikbaar in de vorm van ondersteuning:</text:p>
                    <text:list text:style-name="id1-3-2-2-4-3-3-3-3">
                      <text:list-item text:style-override="id1-3-2-2-4-3-3-3-3-1">
                        <text:number>a.</text:number>
                        <text:p text:style-name="al">die betrekking heeft op een complexe ondersteuningsvraag op één of meerdere levensterreinen (intensieve ondersteuning);</text:p>
                      </text:list-item>
                      <text:list-item text:style-override="id1-3-2-2-4-3-3-3-3-2">
                        <text:number>b.</text:number>
                        <text:p text:style-name="al">die betrekking heeft op een deel van het vakgebied van de jeugdhulp en specialistische kennis vereist voor de uitvoering ervan (specialistische ondersteuning);</text:p>
                      </text:list-item>
                      <text:list-item text:style-override="id1-3-2-2-4-3-3-3-3-3">
                        <text:number>c.</text:number>
                        <text:p text:style-name="al">die betrekking heeft op een complexe ondersteuningsvraag en specialistische kennis vereist voor de uitvoering ervan (specialistische intensieve ondersteuning);</text:p>
                      </text:list-item>
                      <text:list-item text:style-override="id1-3-2-2-4-3-3-3-3-4">
                        <text:number>d.</text:number>
                        <text:p text:style-name="al">waar een hoge drempel voor geldt en alleen kan worden overwogen als alle andere vormen van ondersteuning niet voldoen (excluderende ondersteuning).</text:p>
                      </text:list-item>
                    </text:list>
                  </text:list-item>
                  <text:list-item text:style-override="id1-3-2-2-4-3-3-4">
                    <text:number>3.</text:number>
                    <text:p text:style-name="al">Het college stelt bij nadere regeling vast welke algemeen toegankelijke - en individuele voorzieningen op basis van het eerste en tweede lid beschikbaar zijn.</text:p>
                  </text:list-item>
                </text:list>
              </text:section>
              <text:section text:name="artikel_id1-3-2-2-4-3-4" text:style-name="artikel">
                <text:p text:style-name="artikel_kop_titel"><text:span text:style-name="artikel_kop_label">Artikel</text:span> <text:span text:style-name="artikel_kop_nr">3.1.3</text:span> Toegang jeugdhulp via de huisarts, medisch specialist of jeugdarts</text:p>
                <text:list text:style-name="id1-3-2-2-4-3-4-2">
                  <text:list-item text:style-override="id1-3-2-2-4-3-4-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4-3-4-3">
                    <text:number>2.</text:number>
                    <text:p text:style-name="al">De huisarts, medisch specialist of jeugdarts kunnen jeugdigen of ouders rechtstreeks verwijzen naar een algemeen toegankelijke voorziening.</text:p>
                  </text:list-item>
                </text:list>
              </text:section>
              <text:section text:name="artikel_id1-3-2-2-4-3-5" text:style-name="artikel">
                <text:p text:style-name="artikel_kop_titel"><text:span text:style-name="artikel_kop_label">Artikel</text:span> <text:span text:style-name="artikel_kop_nr">3.1.4</text:span> Toegang jeugdhulp via de gemeente </text:p>
                <text:list text:style-name="id1-3-2-2-4-3-5-2">
                  <text:list-item text:style-override="id1-3-2-2-4-3-5-2">
                    <text:number>1.</text:number>
                    <text:p text:style-name="al">Jeugdigen of ouders met een ondersteuningsvraag kunnen het college verzoeken om toeleiding naar een voorziening voor jeugdhulp.</text:p>
                  </text:list-item>
                  <text:list-item text:style-override="id1-3-2-2-4-3-5-3">
                    <text:number>2.</text:number>
                    <text:p text:style-name="al">In spoedeisende gevallen treft het college zo spoedig mogelijk een passende tijdelijke maatregel of vraagt het college een machtiging gesloten jeugdhulp als bedoeld in hoofdstuk 6 van de Jw.</text:p>
                  </text:list-item>
                  <text:list-item text:style-override="id1-3-2-2-4-3-5-4">
                    <text:number>3.</text:number>
                    <text:p text:style-name="al">Jeugdigen of ouders kunnen zich rechtstreeks wenden tot een algemeen toegankelijke voorziening. </text:p>
                  </text:list-item>
                </text:list>
              </text:section>
              <text:section text:name="artikel_id1-3-2-2-4-3-6" text:style-name="artikel">
                <text:p text:style-name="artikel_kop_titel"><text:span text:style-name="artikel_kop_label">Artikel</text:span> <text:span text:style-name="artikel_kop_nr">3.1.5</text:span> Ontvangstbevestiging en vooronderzoek</text:p>
                <text:list text:style-name="id1-3-2-2-4-3-6-2">
                  <text:list-item text:style-override="id1-3-2-2-4-3-6-2">
                    <text:number>1.</text:number>
                    <text:p text:style-name="al">Het college bevestigt de ontvangst van een ondersteuningsvraag schriftelijk</text:p>
                  </text:list-item>
                  <text:list-item text:style-override="id1-3-2-2-4-3-6-3">
                    <text:number>2.</text:number>
                    <text:p text:style-name="al">Het college verzamelt alle voor het onderzoek van belang zijnde en toegankelijke gegevens over de jeugdige en zijn situatie en maakt vervolgens zo spoedig mogelijk in overleg een afspraak voor een gesprek met de jeugdige of zijn ouders. Hierbij brengt het college de jeugdige of zijn ouders op de hoogte van de mogelijkheid:</text:p>
                    <text:list text:style-name="id1-3-2-2-4-3-6-3-3">
                      <text:list-item text:style-override="id1-3-2-2-4-3-6-3-3-1">
                        <text:number>a.</text:number>
                        <text:p text:style-name="al">om binnen een redelijke termijn een familiegroepsplan op te stellen; </text:p>
                      </text:list-item>
                      <text:list-item text:style-override="id1-3-2-2-4-3-6-3-3-2">
                        <text:number>b.</text:number>
                        <text:p text:style-name="al">dat als de jeugdige of zijn ouders om ondersteuning bij het opstellen van een familiegroepsplan verzoeken, het college daarvoor zorg draagt; en</text:p>
                      </text:list-item>
                      <text:list-item text:style-override="id1-3-2-2-4-3-6-3-3-3">
                        <text:number>c.</text:number>
                        <text:p text:style-name="al">zich tijdens het gesprek te kunnen laten bijstaan door een cliëntondersteuner.</text:p>
                      </text:list-item>
                    </text:list>
                  </text:list-item>
                  <text:list-item text:style-override="id1-3-2-2-4-3-6-4">
                    <text:number>3.</text:number>
                    <text:p text:style-name="al">Voor het gesprek verschaffen de jeugdige of zijn ouders aan het college alle overige gegevens en bescheiden die naar het oordeel van het college voor het onderzoek nodig zijn en waarover zij redelijkerwijs de beschikking kunnen krijgen. Hiertoe behoort in ieder geval een identificatiedocument als bedoeld in artikel 1 van de Wet op de identificatieplicht.</text:p>
                  </text:list-item>
                  <text:list-item text:style-override="id1-3-2-2-4-3-6-5">
                    <text:number>4.</text:number>
                    <text:p text:style-name="al">Het college kan in overleg met de jeugdige of zijn ouders afzien van een vooronderzoek als bedoeld in het tweede en derde lid.</text:p>
                  </text:list-item>
                </text:list>
              </text:section>
              <text:section text:name="artikel_id1-3-2-2-4-3-7" text:style-name="artikel">
                <text:p text:style-name="artikel_kop_titel"><text:span text:style-name="artikel_kop_label">Artikel</text:span> <text:span text:style-name="artikel_kop_nr">3.1.6</text:span> Gesprek en onderzoek</text:p>
                <text:list text:style-name="id1-3-2-2-4-3-7-2">
                  <text:list-item text:style-override="id1-3-2-2-4-3-7-2">
                    <text:number>1.</text:number>
                    <text:p text:style-name="al">Het college onderzoekt in een gesprek met deskundigen, de jeugdige of zijn ouders en voor zover van toepassing de cliëntondersteuner, zo spoedig mogelijk en voor zover nodig:</text:p>
                    <text:list text:style-name="id1-3-2-2-4-3-7-2-3">
                      <text:list-item text:style-override="id1-3-2-2-4-3-7-2-3-1">
                        <text:number>a.</text:number>
                        <text:p text:style-name="al">de behoeften, persoonskenmerken, veiligheid, ontwikkeling en gezinssituatie van de jeugdige en het probleem of de ondersteuningsvraag;</text:p>
                      </text:list-item>
                      <text:list-item text:style-override="id1-3-2-2-4-3-7-2-3-2">
                        <text:number>b.</text:number>
                        <text:p text:style-name="al">het gewenste resultaat en of daartoe jeugdhulp is benodigd;</text:p>
                      </text:list-item>
                      <text:list-item text:style-override="id1-3-2-2-4-3-7-2-3-3">
                        <text:number>c.</text:number>
                        <text:p text:style-name="al">het vermogen van de jeugdige of zijn ouders om op eigen kracht of met ondersteuning van de naaste omgeving een oplossing voor de ondersteuningsvraag te vinden; </text:p>
                      </text:list-item>
                      <text:list-item text:style-override="id1-3-2-2-4-3-7-2-3-4">
                        <text:number>d.</text:number>
                        <text:p text:style-name="al">de mogelijkheden om gebruik te maken van een andere voorziening;</text:p>
                      </text:list-item>
                      <text:list-item text:style-override="id1-3-2-2-4-3-7-2-3-5">
                        <text:number>e.</text:number>
                        <text:p text:style-name="al">de mogelijkheden om jeugdhulp te verlenen met gebruikmaking van een algemeen toegankelijke voorziening;</text:p>
                      </text:list-item>
                      <text:list-item text:style-override="id1-3-2-2-4-3-7-2-3-6">
                        <text:number>f.</text:number>
                        <text:p text:style-name="al">de mogelijkheden om een individuele voorziening te treffen; </text:p>
                      </text:list-item>
                      <text:list-item text:style-override="id1-3-2-2-4-3-7-2-3-7">
                        <text:number>g.</text:number>
                        <text:p text:style-name="al">de wijze waarop een mogelijk toe te kennen individuele voorziening wordt afgestemd met andere voorzieningen op het gebied van zorg, onderwijs, maatschappelijke ondersteuning, werk en inkomen of veiligheid;</text:p>
                      </text:list-item>
                      <text:list-item text:style-override="id1-3-2-2-4-3-7-2-3-8">
                        <text:number>h.</text:number>
                        <text:p text:style-name="al">hoe rekening zal worden gehouden met de godsdienstige gezindheid, de levensovertuiging en de culturele achtergrond van de jeugdige en zijn ouders;</text:p>
                      </text:list-item>
                      <text:list-item text:style-override="id1-3-2-2-4-3-7-2-3-9">
                        <text:number>i.</text:number>
                        <text:p text:style-name="al">de mogelijkheden om te kiezen voor de verstrekking van een pgb waarbij in begrijpelijke bewoordingen wordt uitgelegd wat de gevolgen zijn van die keuze.</text:p>
                      </text:list-item>
                    </text:list>
                  </text:list-item>
                  <text:list-item text:style-override="id1-3-2-2-4-3-7-3">
                    <text:number>2.</text:number>
                    <text:p text:style-name="al">Als de jeugdige of zijn ouders een familiegroepsplan hebben opgesteld, betrekt het college dat als eerste bij het gesprek.</text:p>
                  </text:list-item>
                  <text:list-item text:style-override="id1-3-2-2-4-3-7-4">
                    <text:number>3.</text:number>
                    <text:p text:style-name="al">Het college informeert de jeugdige of zijn ouders over de gang van zaken bij het gesprek, hun rechten en plichten en de vervolgprocedure. </text:p>
                  </text:list-item>
                  <text:list-item text:style-override="id1-3-2-2-4-3-7-5">
                    <text:number>4.</text:number>
                    <text:p text:style-name="al">Het college kan in overleg met de jeugdige of zijn ouders afzien van een gesprek.</text:p>
                  </text:list-item>
                </text:list>
              </text:section>
              <text:section text:name="artikel_id1-3-2-2-4-3-8" text:style-name="artikel">
                <text:p text:style-name="artikel_kop_titel"><text:span text:style-name="artikel_kop_label">Artikel</text:span> <text:span text:style-name="artikel_kop_nr">3.1.7</text:span> Gespreksverslag of ondersteuningsplan </text:p>
                <text:list text:style-name="id1-3-2-2-4-3-8-2">
                  <text:list-item text:style-override="id1-3-2-2-4-3-8-2">
                    <text:number>1.</text:number>
                    <text:p text:style-name="al">Van het gesprek wordt een verslag gemaakt, waarin ook het oordeel van het college over de wenselijkheid van een individuele of algemeen toegankelijke voorziening wordt vastgelegd onder vermelding van de aan de jeugdige of zijn ouders kenbaar gemaakte gevolgen.</text:p>
                  </text:list-item>
                  <text:list-item text:style-override="id1-3-2-2-4-3-8-3">
                    <text:number>2.</text:number>
                    <text:p text:style-name="al">Indien het gesprek naar het oordeel van het college leidt tot de wenselijkheid van een individuele voorziening wordt een ondersteuningsplan opgesteld.</text:p>
                  </text:list-item>
                  <text:list-item text:style-override="id1-3-2-2-4-3-8-4">
                    <text:number>3.</text:number>
                    <text:p text:style-name="al">Binnen 10 werkdagen na afronding van het gesprek verstrekt het college aan de jeugdige of zijn ouders het gespreksverslag en, in voorkomend geval, het ondersteuningsplan. </text:p>
                  </text:list-item>
                  <text:list-item text:style-override="id1-3-2-2-4-3-8-5">
                    <text:number>4.</text:number>
                    <text:p text:style-name="al">Opmerkingen of latere aanvullingen van de jeugdige of zijn ouders worden toegevoegd aan het gespreksverslag of, in voorkomend geval, het ondersteuningsplan. </text:p>
                  </text:list-item>
                </text:list>
              </text:section>
              <text:section text:name="artikel_id1-3-2-2-4-3-9" text:style-name="artikel">
                <text:p text:style-name="artikel_kop_titel"><text:span text:style-name="artikel_kop_label">Artikel</text:span> <text:span text:style-name="artikel_kop_nr">3.1.8</text:span> Aanvraag</text:p>
                <text:list text:style-name="id1-3-2-2-4-3-9-2">
                  <text:list-item text:style-override="id1-3-2-2-4-3-9-2">
                    <text:number>1.</text:number>
                    <text:p text:style-name="al">Jeugdigen en ouders kunnen een aanvraag om een individuele voorziening mondeling of schriftelijk indienen bij het college.</text:p>
                  </text:list-item>
                  <text:list-item text:style-override="id1-3-2-2-4-3-9-3">
                    <text:number>2.</text:number>
                    <text:p text:style-name="al">Het college bevestigt een mondelinge aanvraag schriftelijk. </text:p>
                  </text:list-item>
                  <text:list-item text:style-override="id1-3-2-2-4-3-9-4">
                    <text:number>3.</text:number>
                    <text:p text:style-name="al">Het college kan een ondertekend ondersteuningsplan aanmerken als aanvraag indien de jeugdige of zijn ouders dat hebben aangegeven op het ondersteuningsplan.</text:p>
                  </text:list-item>
                  <text:list-item text:style-override="id1-3-2-2-4-3-9-5">
                    <text:number>4.</text:number>
                    <text:p text:style-name="al">Een aanvraag om een individuele voorziening wordt niet ingediend voordat een gesprek als bedoeld in artikel 3.1.6 heeft plaatsgevonden, tenzij het college toepassing heeft gegeven aan artikel 3.1.6, derde lid.</text:p>
                  </text:list-item>
                </text:list>
              </text:section>
              <text:section text:name="artikel_id1-3-2-2-4-3-10" text:style-name="artikel">
                <text:p text:style-name="artikel_kop_titel"><text:span text:style-name="artikel_kop_label">Artikel</text:span> <text:span text:style-name="artikel_kop_nr">3.1.9</text:span> Verstrekking individuele voorziening </text:p>
                <text:list text:style-name="id1-3-2-2-4-3-10-2">
                  <text:list-item text:style-override="id1-3-2-2-4-3-10-2">
                    <text:number>1.</text:number>
                    <text:p text:style-name="al">Het college neemt het ondersteuningsplan als uitgangspunt voor de beoordeling van een aanvraag om een individuele voorziening.</text:p>
                  </text:list-item>
                  <text:list-item text:style-override="id1-3-2-2-4-3-10-3">
                    <text:number>2.</text:number>
                    <text:p text:style-name="al">Het college kan een individuele voorziening verstrekken voor zover in het ondersteuningsplan zoals bedoeld in artikel 3.1.7, tweede lid, is vastgesteld dat de jeugdige of zijn ouders jeugdhulp nodig hebben en deze:</text:p>
                    <text:list text:style-name="id1-3-2-2-4-3-10-3-3">
                      <text:list-item text:style-override="id1-3-2-2-4-3-10-3-3-1">
                        <text:number>a.</text:number>
                        <text:p text:style-name="al">op eigen kracht of met andere personen uit zijn naaste omgeving geen oplossing voor zijn ondersteuningsvraag kan vinden;</text:p>
                      </text:list-item>
                      <text:list-item text:style-override="id1-3-2-2-4-3-10-3-3-2">
                        <text:number>b.</text:number>
                        <text:p text:style-name="al">geen oplossing kan vinden voor zijn ondersteuningsvraag door, al dan niet gedeeltelijk, gebruik te maken van een algemeen toegankelijke voorziening;</text:p>
                      </text:list-item>
                      <text:list-item text:style-override="id1-3-2-2-4-3-10-3-3-3">
                        <text:number>c.</text:number>
                        <text:p text:style-name="al">geen oplossing kan vinden voor zijn ondersteuningsvraag door, al dan niet gedeeltelijk, gebruik te maken van een andere voorziening.</text:p>
                      </text:list-item>
                    </text:list>
                  </text:list-item>
                  <text:list-item text:style-override="id1-3-2-2-4-3-10-4">
                    <text:number>3.</text:number>
                    <text:p text:style-name="al">Het college verstrekt een individuele voorziening als een verwijzing zoals bedoeld in artikel 3.1.3, eerste lid, is afgegeven en de jeugdhulpaanbieder, na een onderzoek overeenkomstig het bepaalde in artikel 3.1.6, eerste lid onder a. tot en met i., van oordeel is dat inzet van jeugdhulp nodig is.</text:p>
                  </text:list-item>
                  <text:list-item text:style-override="id1-3-2-2-4-3-10-5">
                    <text:number>4.</text:number>
                    <text:p text:style-name="al">Het college kan afwijken van het oordeel van de jeugdhulpaanbieder als bedoeld in lid 3, indien dit oordeel niet voldoet aan het bepaalde in het derde lid of de professionele standaard. </text:p>
                  </text:list-item>
                  <text:list-item text:style-override="id1-3-2-2-4-3-10-6">
                    <text:number>5.</text:number>
                    <text:p text:style-name="al">Bij het verstrekken van een individuele voorziening wordt altijd uitgegaan van:</text:p>
                    <text:list text:style-name="id1-3-2-2-4-3-10-6-3">
                      <text:list-item text:style-override="id1-3-2-2-4-3-10-6-3-1">
                        <text:number>a.</text:number>
                        <text:p text:style-name="al">een passende voorziening die het meest effectief (doeltreffend) en efficiënt (doelmatig) is;</text:p>
                      </text:list-item>
                      <text:list-item text:style-override="id1-3-2-2-4-3-10-6-3-2">
                        <text:number>b.</text:number>
                        <text:p text:style-name="al">die zo licht en kortdurend als mogelijk is; en</text:p>
                      </text:list-item>
                      <text:list-item text:style-override="id1-3-2-2-4-3-10-6-3-3">
                        <text:number>c.</text:number>
                        <text:p text:style-name="al">tegen de laagste kosten.</text:p>
                      </text:list-item>
                    </text:list>
                  </text:list-item>
                </text:list>
              </text:section>
              <text:section text:name="artikel_id1-3-2-2-4-3-11" text:style-name="artikel">
                <text:p text:style-name="artikel_kop_titel"><text:span text:style-name="artikel_kop_label">Artikel</text:span> <text:span text:style-name="artikel_kop_nr">3.1.10</text:span> Beslistermijn</text:p>
                <text:list text:style-name="id1-3-2-2-4-3-11-2">
                  <text:list-item text:style-override="id1-3-2-2-4-3-11-2">
                    <text:number>1.</text:number>
                    <text:p text:style-name="al">Het college beslist binnen 8 weken na de datum van ontvangst van de aanvraag.</text:p>
                  </text:list-item>
                  <text:list-item text:style-override="id1-3-2-2-4-3-11-3">
                    <text:number>2.</text:number>
                    <text:p text:style-name="al">Het college kan deze termijn met ten hoogste 8 weken verlengen.</text:p>
                  </text:list-item>
                </text:list>
              </text:section>
              <text:section text:name="artikel_id1-3-2-2-4-3-12" text:style-name="artikel">
                <text:p text:style-name="artikel_kop_titel"><text:span text:style-name="artikel_kop_label">Artikel</text:span> <text:span text:style-name="artikel_kop_nr">3.1.11</text:span> Inhoud beschikking</text:p>
                <text:list text:style-name="id1-3-2-2-4-3-12-2">
                  <text:list-item text:style-override="id1-3-2-2-4-3-12-2">
                    <text:number>1.</text:number>
                    <text:p text:style-name="al">In de beschikking tot verstrekking van een individuele voorziening wordt in ieder geval aangegeven of de voorziening in natura of als pgb wordt verstrekt;</text:p>
                  </text:list-item>
                  <text:list-item text:style-override="id1-3-2-2-4-3-12-3">
                    <text:number>2.</text:number>
                    <text:p text:style-name="al">Bij het verstrekken van een voorziening in natura worden in de beschikking in ieder geval vastgelegd:</text:p>
                    <text:list text:style-name="id1-3-2-2-4-3-12-3-3">
                      <text:list-item text:style-override="id1-3-2-2-4-3-12-3-3-1">
                        <text:number>a.</text:number>
                        <text:p text:style-name="al">de met de jeugdige of zijn ouders gemaakte afspraken, waaronder de te treffen voorziening en het beoogde resultaat daarvan, middels een verwijzing naar het ondersteuningsplan;</text:p>
                      </text:list-item>
                      <text:list-item text:style-override="id1-3-2-2-4-3-12-3-3-2">
                        <text:number>b.</text:number>
                        <text:p text:style-name="al">wat de ingangsdatum en duur van de verstrekking is;</text:p>
                      </text:list-item>
                      <text:list-item text:style-override="id1-3-2-2-4-3-12-3-3-3">
                        <text:number>c.</text:number>
                        <text:p text:style-name="al">hoe de voorziening wordt verstrekt; en </text:p>
                      </text:list-item>
                      <text:list-item text:style-override="id1-3-2-2-4-3-12-3-3-4">
                        <text:number>d.</text:number>
                        <text:p text:style-name="al">indien van toepassing, welke andere voorzieningen relevant zijn of kunnen zijn.</text:p>
                      </text:list-item>
                    </text:list>
                  </text:list-item>
                  <text:list-item text:style-override="id1-3-2-2-4-3-12-4">
                    <text:number>3.</text:number>
                    <text:p text:style-name="al">Bij het verstrekken van een voorziening als pgb wordt in de beschikking vastgelegd:</text:p>
                    <text:list text:style-name="id1-3-2-2-4-3-12-4-3">
                      <text:list-item text:style-override="id1-3-2-2-4-3-12-4-3-1">
                        <text:number>a.</text:number>
                        <text:p text:style-name="al">de met de jeugdige of zijn ouders gemaakte afspraken opgenomen in het ondersteuningsplan;</text:p>
                      </text:list-item>
                      <text:list-item text:style-override="id1-3-2-2-4-3-12-4-3-2">
                        <text:number>b.</text:number>
                        <text:p text:style-name="al">voor welk resultaat het pgb moet worden aangewend;</text:p>
                      </text:list-item>
                      <text:list-item text:style-override="id1-3-2-2-4-3-12-4-3-3">
                        <text:number>c.</text:number>
                        <text:p text:style-name="al">voor welke individuele voorziening het pgb kan worden aangewend;</text:p>
                      </text:list-item>
                      <text:list-item text:style-override="id1-3-2-2-4-3-12-4-3-4">
                        <text:number>d.</text:number>
                        <text:p text:style-name="al">welke kwaliteitseisen gelden voor de besteding van het pgb;</text:p>
                      </text:list-item>
                      <text:list-item text:style-override="id1-3-2-2-4-3-12-4-3-5">
                        <text:number>e.</text:number>
                        <text:p text:style-name="al">welke voorwaarden aan het pgb verbonden zijn;</text:p>
                      </text:list-item>
                      <text:list-item text:style-override="id1-3-2-2-4-3-12-4-3-6">
                        <text:number>f.</text:number>
                        <text:p text:style-name="al">wat de hoogte van het pgb is en hoe hiertoe is gekomen;</text:p>
                      </text:list-item>
                      <text:list-item text:style-override="id1-3-2-2-4-3-12-4-3-7">
                        <text:number>g.</text:number>
                        <text:p text:style-name="al">wat de duur is van de verstrekking waarvoor het pgb is bedoeld; en</text:p>
                      </text:list-item>
                      <text:list-item text:style-override="id1-3-2-2-4-3-12-4-3-8">
                        <text:number>h.</text:number>
                        <text:p text:style-name="al">de wijze van verantwoording van de besteding van het pgb.</text:p>
                      </text:list-item>
                    </text:list>
                  </text:list-item>
                </text:list>
              </text:section>
              <text:section text:name="artikel_id1-3-2-2-4-3-13" text:style-name="artikel">
                <text:p text:style-name="artikel_kop_titel"><text:span text:style-name="artikel_kop_label">Artikel</text:span> <text:span text:style-name="artikel_kop_nr">3.1.12</text:span> Regels voor pgb</text:p>
                <text:list text:style-name="id1-3-2-2-4-3-13-2">
                  <text:list-item text:style-override="id1-3-2-2-4-3-13-2">
                    <text:number>1.</text:number>
                    <text:p text:style-name="al">Het college verstrekt een pgb in overeenstemming met artikel 8.1. van de Jw.</text:p>
                  </text:list-item>
                  <text:list-item text:style-override="id1-3-2-2-4-3-13-3">
                    <text:number>2.</text:number>
                    <text:p text:style-name="al">De hoogte van een pgb: </text:p>
                    <text:list text:style-name="id1-3-2-2-4-3-13-3-3">
                      <text:list-item text:style-override="id1-3-2-2-4-3-13-3-3-1">
                        <text:number>a.</text:number>
                        <text:p text:style-name="al">wordt vastgesteld aan de hand van een door de jeugdige of zijn ouders opgesteld budgetplan waarin in ieder geval uiteen is gezet:</text:p>
                        <text:list text:style-name="id1-3-2-2-4-3-13-3-3-1-3">
                          <text:list-item text:style-override="id1-3-2-2-4-3-13-3-3-1-3-1">
                            <text:number>I.</text:number>
                            <text:p text:style-name="al">welke jeugdhulp die tot de individuele voorziening behoort de jeugdige of zijn ouders van het budget willen betrekken; en</text:p>
                          </text:list-item>
                          <text:list-item text:style-override="id1-3-2-2-4-3-13-3-3-1-3-2">
                            <text:number>II.</text:number>
                            <text:p text:style-name="al">indien van toepassing, welke hiervan de jeugdige of zijn ouders willen betrekken van een persoon die behoort tot het sociale netwerk;</text:p>
                          </text:list-item>
                        </text:list>
                      </text:list-item>
                      <text:list-item text:style-override="id1-3-2-2-4-3-13-3-3-2">
                        <text:number>b.</text:number>
                        <text:p text:style-name="al">wordt berekend op basis van een tarief of prijs:</text:p>
                        <text:list text:style-name="id1-3-2-2-4-3-13-3-3-2-3">
                          <text:list-item text:style-override="id1-3-2-2-4-3-13-3-3-2-3-1">
                            <text:number>I.</text:number>
                            <text:p text:style-name="al">op 85% van de kostprijs van de in de betreffende situatie goedkoopste adequate in de gemeente tijdig beschikbare individuele voorziening in natura of zoveel meer, tot ten hoogste de kostprijs van de in de betreffende situatie goedkoopste adequate in de gemeente tijdig beschikbare individuele voorziening in natura, als het noodzakelijk is om:</text:p>
                            <text:list text:style-name="id1-3-2-2-4-3-13-3-3-2-3-1-3">
                              <text:list-item text:style-override="id1-3-2-2-4-3-13-3-3-2-3-1-3-1">
                                <text:number>1.</text:number>
                                <text:p text:style-name="al">te verzekeren dat het budget de jeugdige of zijn ouders in staat stelt om tijdig, veilige, doeltreffende en kwalitatief goede jeugdhulp te betrekken of verlenen; en</text:p>
                              </text:list-item>
                              <text:list-item text:style-override="id1-3-2-2-4-3-13-3-3-2-3-1-3-2">
                                <text:number>2.</text:number>
                                <text:p text:style-name="al">op gepaste wijze rekenschap te geven van de gezinssituatie en van de relevante werkervaring en kwalificaties van deze persoon;</text:p>
                              </text:list-item>
                            </text:list>
                          </text:list-item>
                          <text:list-item text:style-override="id1-3-2-2-4-3-13-3-3-2-3-2">
                            <text:number>II.</text:number>
                            <text:p text:style-name="al">waarbij, voor zover van toepassing, rekening is gehouden met de in het vierde lid gestelde voorwaarden betreffende het tarief onder welke de jeugdige of zijn ouders de mogelijkheid hebben om de betreffende jeugdhulp te betrekken van een persoon die behoort tot het sociale netwerk.</text:p>
                          </text:list-item>
                        </text:list>
                      </text:list-item>
                    </text:list>
                  </text:list-item>
                  <text:list-item text:style-override="id1-3-2-2-4-3-13-4">
                    <text:number>3.</text:number>
                    <text:p text:style-name="al">Indien voor een bepaalde voorziening geen adequate individuele voorziening in natura is ingekocht wordt ter bepaling van de hoogte van de kostprijs:</text:p>
                    <text:list text:style-name="id1-3-2-2-4-3-13-4-3">
                      <text:list-item text:style-override="id1-3-2-2-4-3-13-4-3-1">
                        <text:number>a.</text:number>
                        <text:p text:style-name="al">een of meerdere offertes opgevraagd;</text:p>
                      </text:list-item>
                      <text:list-item text:style-override="id1-3-2-2-4-3-13-4-3-2">
                        <text:number>b.</text:number>
                        <text:p text:style-name="al">eventueel een nader gesprek gevoerd met de jeugdhulpaanbieder;</text:p>
                      </text:list-item>
                    </text:list>
                  </text:list-item>
                  <text:list-item text:style-override="id1-3-2-2-4-3-13-5">
                    <text:number>4.</text:number>
                    <text:p text:style-name="al">Een pgb kan niet worden verstrekt voor beroeps- of bedrijfsmatige jeugdhulp die geleverd wordt door een familielid van de eerste of tweede graad van de jeugdige of zijn ouders. </text:p>
                  </text:list-item>
                  <text:list-item text:style-override="id1-3-2-2-4-3-13-6">
                    <text:number>5.</text:number>
                    <text:p text:style-name="al">De persoon aan wie een pgb wordt verstrekt kan de jeugdhulp onder de volgende voorwaarden betrekken van een persoon die behoort tot het eigen sociale netwerk: </text:p>
                    <text:list text:style-name="id1-3-2-2-4-3-13-6-3">
                      <text:list-item text:style-override="id1-3-2-2-4-3-13-6-3-1">
                        <text:number>a.</text:number>
                        <text:p text:style-name="al">de jeugdhulp betreft persoonlijke verzorging of permanent toezicht;</text:p>
                      </text:list-item>
                      <text:list-item text:style-override="id1-3-2-2-4-3-13-6-3-2">
                        <text:number>b.</text:number>
                        <text:p text:style-name="al">het tarief of de prijs, bedoeld in het tweede lid, onderdeel a, onder 2, bedraagt voor jeugdhulp verleend door een derde, het wettelijke minimumloon;</text:p>
                      </text:list-item>
                      <text:list-item text:style-override="id1-3-2-2-4-3-13-6-3-3">
                        <text:number>c.</text:number>
                        <text:p text:style-name="al">deze persoon heeft aangegeven dat het leveren van de jeugdhulp voor hem niet tot overbelasting leidt; en</text:p>
                      </text:list-item>
                      <text:list-item text:style-override="id1-3-2-2-4-3-13-6-3-4">
                        <text:number>d.</text:number>
                        <text:p text:style-name="al">de persoon treedt niet tevens op als tussenpersonen of belangbehartiger inzake het beheer van het pgb. </text:p>
                      </text:list-item>
                    </text:list>
                  </text:list-item>
                  <text:list-item text:style-override="id1-3-2-2-4-3-13-7">
                    <text:number>6.</text:number>
                    <text:p text:style-name="al">Wanneer na zorgvuldige analyse van de situatie de conclusie wordt getrokken dat het mogelijk en wenselijk is om een aanbieder in te zetten die niet volgens de voor jeugdhulp gebruikelijke kwaliteitsstandaarden werkt maar wel voldoet aan het gestelde in lid 2 sub b. bedraagt het pgb niet meer dan 63,75% van de in de betreffende situatie goedkoopst adequate individuele voorziening in natura.</text:p>
                  </text:list-item>
                </text:list>
              </text:section>
              <text:section text:name="artikel_id1-3-2-2-4-3-14" text:style-name="artikel">
                <text:p text:style-name="artikel_kop_titel"><text:span text:style-name="artikel_kop_label">Artikel</text:span> <text:span text:style-name="artikel_kop_nr">3.1.13</text:span> Opschorting betaling uit het pgb</text:p>
                <text:list text:style-name="id1-3-2-2-4-3-14-2">
                  <text:list-item text:style-override="id1-3-2-2-4-3-14-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Jw.</text:p>
                  </text:list-item>
                  <text:list-item text:style-override="id1-3-2-2-4-3-1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3.1.14, derde lid, onder f.</text:p>
                  </text:list-item>
                  <text:list-item text:style-override="id1-3-2-2-4-3-14-4">
                    <text:number>3.</text:number>
                    <text:p text:style-name="al">Het college stelt de pgb-houder schriftelijk op de hoogte van het verzoek op grond van het eerste en tweede lid.</text:p>
                  </text:list-item>
                </text:list>
              </text:section>
              <text:section text:name="artikel_id1-3-2-2-4-3-15" text:style-name="artikel">
                <text:p text:style-name="artikel_kop_titel"><text:span text:style-name="artikel_kop_label">Artikel</text:span> <text:span text:style-name="artikel_kop_nr">3.1.14</text:span> Voorkoming en bestrijding ten onrechte ontvangen individuele voorzieningen en pgb’s en misbruik of oneigenlijk gebruik van de Jeugdwet</text:p>
                <text:list text:style-name="id1-3-2-2-4-3-15-2">
                  <text:list-item text:style-override="id1-3-2-2-4-3-15-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Jw. </text:p>
                  </text:list-item>
                  <text:list-item text:style-override="id1-3-2-2-4-3-15-3">
                    <text:number>2.</text:number>
                    <text:p text:style-name="al">Onverminderd artikel 8.1.2 van de Jw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4-3-15-4">
                    <text:number>3.</text:number>
                    <text:p text:style-name="al">Onverminderd artikel 8.1.4 van de Jw kan het college een beslissing aangaande een individuele voorziening of pgb herzien dan wel intrekken indien het college vaststelt dat:</text:p>
                    <text:list text:style-name="id1-3-2-2-4-3-15-4-3">
                      <text:list-item text:style-override="id1-3-2-2-4-3-15-4-3-1">
                        <text:number>a.</text:number>
                        <text:p text:style-name="al">de jeugdige of zijn ouders onjuiste of onvolledige gegevens hebben verstrekt en de verstrekking van juiste of volledige gegevens tot een ander besluit zou hebben geleid;</text:p>
                      </text:list-item>
                      <text:list-item text:style-override="id1-3-2-2-4-3-15-4-3-2">
                        <text:number>b.</text:number>
                        <text:p text:style-name="al">de jeugdige of zijn ouders niet langer op de individuele voorziening of op het pgb zijn aangewezen;</text:p>
                      </text:list-item>
                      <text:list-item text:style-override="id1-3-2-2-4-3-15-4-3-3">
                        <text:number>c.</text:number>
                        <text:p text:style-name="al">de individuele voorziening of het pgb niet meer toereikend is te achten;</text:p>
                      </text:list-item>
                      <text:list-item text:style-override="id1-3-2-2-4-3-15-4-3-4">
                        <text:number>d.</text:number>
                        <text:p text:style-name="al">de jeugdige of zijn ouders niet voldoen aan de voorwaarden van het pgb;</text:p>
                      </text:list-item>
                      <text:list-item text:style-override="id1-3-2-2-4-3-15-4-3-5">
                        <text:number>e.</text:number>
                        <text:p text:style-name="al">de jeugdige of zijn ouders de individuele voorziening of het pgb niet of voor een ander doel gebruiken dan waarvoor het is bestemd; of</text:p>
                      </text:list-item>
                      <text:list-item text:style-override="id1-3-2-2-4-3-15-4-3-6">
                        <text:number>f.</text:number>
                        <text:p text:style-name="al">de jeugdige langer dan twee maanden verblijft in een instelling als bedoeld in de Wet langdurige zorg of de Zorgverzekeringswet.</text:p>
                      </text:list-item>
                    </text:list>
                  </text:list-item>
                  <text:list-item text:style-override="id1-3-2-2-4-3-15-5">
                    <text:number>4.</text:number>
                    <text:p text:style-name="al">Indien het college een beslissing op grond van het derde lid, onder a, heeft ingetrokken en de verstrekking van de onjuiste of onvolledige gegevens opzettelijk heeft plaatsgevonden, kan het college geheel of gedeeltelijk de geldswaarde vorderen van de ten onrechte genoten individuele voorziening of het ten onrechte genoten pgb.</text:p>
                  </text:list-item>
                  <text:list-item text:style-override="id1-3-2-2-4-3-15-6">
                    <text:number>5.</text:number>
                    <text:p text:style-name="al">Een besluit tot verlening van een pgb kan worden ingetrokken indien blijkt dat het pgb binnen zes maanden na uitbetaling niet is aangewend voor de bekostiging van de voorziening waarvoor de verlening heeft plaatsgevonden.</text:p>
                  </text:list-item>
                </text:list>
              </text:section>
              <text:section text:name="artikel_id1-3-2-2-4-3-16" text:style-name="artikel">
                <text:p text:style-name="artikel_kop_titel"><text:span text:style-name="artikel_kop_label">Artikel</text:span> <text:span text:style-name="artikel_kop_nr">3.1.15</text:span> Onderzoek naar recht- en doelmatigheid individuele voorzieningen en pgb’s </text:p>
                <text:p text:style-name="al">Het college onderzoekt periodiek, al dan niet steekproefsgewijs, het gebruik van individuele voorzieningen en pgb’s met het oog op de beoordeling van de recht- en doelmatigheid daarvan.</text:p>
              </text:section>
              <text:section text:name="artikel_id1-3-2-2-4-3-17" text:style-name="artikel">
                <text:p text:style-name="artikel_kop_titel"><text:span text:style-name="artikel_kop_label">Artikel</text:span> <text:span text:style-name="artikel_kop_nr">3.1.16</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jeugdhulpaanbieders te leveren jeugdhulp of uit te voeren kinderbeschermingsmaatregelen of jeugdreclassering, in ieder geval rekening met:</text:p>
                <text:list text:style-name="id1-3-2-2-4-3-17-3">
                  <text:list-item text:style-override="id1-3-2-2-4-3-17-3-1">
                    <text:number>a.</text:number>
                    <text:p text:style-name="al">de aard en omvang van de te verrichten taken;</text:p>
                  </text:list-item>
                  <text:list-item text:style-override="id1-3-2-2-4-3-17-3-2">
                    <text:number>b.</text:number>
                    <text:p text:style-name="al">de voor de sector toepasselijke Cao-schalen in relatie tot de zwaarte van de functie;</text:p>
                  </text:list-item>
                  <text:list-item text:style-override="id1-3-2-2-4-3-17-3-3">
                    <text:number>c.</text:number>
                    <text:p text:style-name="al">een redelijke toeslag voor overheadkosten;</text:p>
                  </text:list-item>
                  <text:list-item text:style-override="id1-3-2-2-4-3-17-3-4">
                    <text:number>d.</text:number>
                    <text:p text:style-name="al">een voor de sector reële mate van non-productiviteit van het personeel als gevolg van verlof, ziekte, scholing en werkoverleg;</text:p>
                  </text:list-item>
                  <text:list-item text:style-override="id1-3-2-2-4-3-17-3-5">
                    <text:number>e.</text:number>
                    <text:p text:style-name="al">kosten voor bijscholing van het personeel.</text:p>
                  </text:list-item>
                </text:list>
              </text:section>
              <text:section text:name="artikel_id1-3-2-2-4-3-18" text:style-name="artikel">
                <text:p text:style-name="artikel_kop_titel"><text:span text:style-name="artikel_kop_label">Artikel</text:span> <text:span text:style-name="artikel_kop_nr">3.1.17</text:span> Betrekken van inwoners bij het beleid</text:p>
                <text:list text:style-name="id1-3-2-2-4-3-18-2">
                  <text:list-item text:style-override="id1-3-2-2-4-3-18-2">
                    <text:number>1.</text:number>
                    <text:p text:style-name="al">Het college stelt jeugdigen 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3-18-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3-18-4">
                    <text:number>3.</text:number>
                    <text:p text:style-name="al">Het college stelt nadere regels vast ter uitvoering van het eerste en tweede lid.</text:p>
                  </text:list-item>
                </text:list>
              </text:section>
            </text:section>
            <text:p text:style-name="hoofdstuk_bottom"/>
          </text:section>
          <text:section text:name="hoofdstuk_id1-3-2-2-5" text:style-name="hoofdstuk">
            <text:p text:style-name="hoofdstuk_kop"><text:span text:style-name="label"/> <text:span text:style-name="nr">4.</text:span> WERK EN INKOMEN</text:p>
            <text:section text:name="paragraaf_id1-3-2-2-5-2" text:style-name="paragraaf">
              <text:p text:style-name="paragraaf_kop"><text:span text:style-name="label"/> </text:p>
            </text:section>
            <text:section text:name="paragraaf_id1-3-2-2-5-3" text:style-name="paragraaf">
              <text:p text:style-name="paragraaf_kop"><text:span text:style-name="label"/> <text:span text:style-name="nr">4.1</text:span> Re-integratie</text:p>
              <text:section text:name="artikel_id1-3-2-2-5-3-2" text:style-name="artikel">
                <text:p text:style-name="artikel_kop_titel"><text:span text:style-name="artikel_kop_label">Artikel</text:span> <text:span text:style-name="artikel_kop_nr">4.1.1</text:span> Definities</text:p>
                <text:p text:style-name="al">In deze paragraaf en de daarop berustende bepalingen wordt verstaan onder:</text:p>
                <text:list text:style-name="id1-3-2-2-5-3-2-3">
                  <text:list-item text:style-override="id1-3-2-2-5-3-2-3-1">
                    <text:number>1.</text:number>
                    <text:p text:style-name="al">
                    <text:span text:style-name="nadrukvet">de doelgroep:</text:span> personen als bedoeld in artikel 7, eerste lid, onder a, van de Pw;</text:p>
                  </text:list-item>
                  <text:list-item text:style-override="id1-3-2-2-5-3-2-3-2">
                    <text:number>2.</text:number>
                    <text:p text:style-name="al">
                    <text:span text:style-name="nadrukvet">een grote afstand tot de arbeidsmarkt:</text:span> deelname aan de arbeidsmarkt van een persoon is redelijkerwijs niet mogelijk binnen één jaar;</text:p>
                  </text:list-item>
                  <text:list-item text:style-override="id1-3-2-2-5-3-2-3-3">
                    <text:number>3.</text:number>
                    <text:p text:style-name="al">
                    <text:span text:style-name="nadrukvet">een korte afstand tot de arbeidsmarkt:</text:span> deelname aan de arbeidsmarkt van een persoon is redelijkerwijs mogelijk binnen één jaar;</text:p>
                  </text:list-item>
                  <text:list-item text:style-override="id1-3-2-2-5-3-2-3-4">
                    <text:number>4.</text:number>
                    <text:p text:style-name="al">
                    <text:span text:style-name="nadrukvet">langdurig werkloze:</text:span> een persoon die 12 maanden of langer geen reguliere betaalde betrekking heeft gevonden;</text:p>
                  </text:list-item>
                  <text:list-item text:style-override="id1-3-2-2-5-3-2-3-5">
                    <text:number>5.</text:number>
                    <text:p text:style-name="al">
                    <text:span text:style-name="nadrukvet">loonkosten:</text:span> het brutoloon inclusief vakantiegeld en wettelijke werkgeverslasten;</text:p>
                  </text:list-item>
                  <text:list-item text:style-override="id1-3-2-2-5-3-2-3-6">
                    <text:number>6.</text:number>
                    <text:p text:style-name="al">
                    <text:span text:style-name="nadrukvet">meeneembare voorziening:</text:span> een op een medewerker met een arbeidsbeperking toegesneden hulpmiddel dat noodzakelijk is om naar behoren de werkzaamheden te kunnen verrichten als het gaat om een voorziening die niet aard- en nagelvast is en waarover een werkgever normaliter niet beschikt.</text:p>
                  </text:list-item>
                </text:list>
              </text:section>
              <text:section text:name="artikel_id1-3-2-2-5-3-3" text:style-name="artikel">
                <text:p text:style-name="artikel_kop_titel"><text:span text:style-name="artikel_kop_label">Artikel</text:span> <text:span text:style-name="artikel_kop_nr">4.1.2a</text:span> Re-integratievoorziening</text:p>
                <text:list text:style-name="id1-3-2-2-5-3-3-2">
                  <text:list-item text:style-override="id1-3-2-2-5-3-3-2">
                    <text:number>1.</text:number>
                    <text:p text:style-name="al">Het college kan de voorziening, bedoeld in artikel 4.1.6, aanbieden aan personen die behoren tot de doelgroep met een korte afstand tot de arbeidsmarkt.</text:p>
                  </text:list-item>
                  <text:list-item text:style-override="id1-3-2-2-5-3-3-3">
                    <text:number>2.</text:number>
                    <text:p text:style-name="al">Het college kan de voorzieningen, bedoeld in de artikelen 4.1.4, 4.1.5, 4.1.7 en 4.1.8, aanbieden aan personen die behoren tot de doelgroep met een grote afstand tot de arbeidsmarkt.</text:p>
                  </text:list-item>
                  <text:list-item text:style-override="id1-3-2-2-5-3-3-4">
                    <text:number>3.</text:number>
                    <text:p text:style-name="al">Bij het aanbieden van een re-integratievoorziening aan een niet-uitkeringsgerechtigde geldt het volgende:</text:p>
                    <text:list text:style-name="id1-3-2-2-5-3-3-4-3">
                      <text:list-item text:style-override="id1-3-2-2-5-3-3-4-3-1">
                        <text:number>a.</text:number>
                        <text:p text:style-name="al">er wordt bij voorkeur een groepsgerichte activiteit ingezet;</text:p>
                      </text:list-item>
                      <text:list-item text:style-override="id1-3-2-2-5-3-3-4-3-2">
                        <text:number>b.</text:number>
                        <text:p text:style-name="al">er wordt bij het inzetten van een andere voorziening een afweging gemaakt tussen kosten en baten.</text:p>
                      </text:list-item>
                    </text:list>
                  </text:list-item>
                  <text:list-item text:style-override="id1-3-2-2-5-3-3-5">
                    <text:number>4.</text:number>
                    <text:p text:style-name="al">Het college houdt bij het aanbieden van de in deze verordening opgenomen voorzieningen rekening met de omstandigheden en functionele beperkingen van een persoon waarbij:</text:p>
                    <text:list text:style-name="id1-3-2-2-5-3-3-5-3">
                      <text:list-item text:style-override="id1-3-2-2-5-3-3-5-3-1">
                        <text:number>a.</text:number>
                        <text:p text:style-name="al">de omstandigheden in ieder geval betrekking hebben op zorgtaken van die persoon, waaronder in ieder geval wordt verstaan:</text:p>
                        <text:list text:style-name="id1-3-2-2-5-3-3-5-3-1-3">
                          <text:list-item text:style-override="id1-3-2-2-5-3-3-5-3-1-3-1">
                            <text:number>i.</text:number>
                            <text:p text:style-name="al">de opvang van ten laste komende kinderen tot vijf jaar; of</text:p>
                          </text:list-item>
                          <text:list-item text:style-override="id1-3-2-2-5-3-3-5-3-1-3-2">
                            <text:number>ii.</text:number>
                            <text:p text:style-name="al">de noodzakelijkheid van het verrichten van mantelzorg; en</text:p>
                          </text:list-item>
                        </text:list>
                      </text:list-item>
                      <text:list-item text:style-override="id1-3-2-2-5-3-3-5-3-2">
                        <text:number>b.</text:number>
                        <text:p text:style-name="al">de mogelijkheid dat hij behoort tot de doelgroep loonkostensubsidie of gebruik maakt van de voorziening beschut werk. </text:p>
                      </text:list-item>
                    </text:list>
                  </text:list-item>
                </text:list>
              </text:section>
              <text:section text:name="artikel_id1-3-2-2-5-3-4" text:style-name="artikel">
                <text:p text:style-name="artikel_kop_titel"><text:span text:style-name="artikel_kop_label">Artikel</text:span> <text:span text:style-name="artikel_kop_nr">4.1.2b.</text:span> Budget- en subsidieplafonds</text:p>
                <text:list text:style-name="id1-3-2-2-5-3-4-2">
                  <text:list-item text:style-override="id1-3-2-2-5-3-4-2">
                    <text:number>1.</text:number>
                    <text:p text:style-name="al">Het college kan een of meer subsidie- of budgetplafonds vaststellen voor de verschillende voorzieningen zoals genoemd in de hiernavolgende artikelen. </text:p>
                  </text:list-item>
                  <text:list-item text:style-override="id1-3-2-2-5-3-4-3">
                    <text:number>2.</text:number>
                    <text:p text:style-name="al">Het bereiken van een door het college ingesteld subsidie- of budgetplafond, vormt een weigeringsgrond bij de aanspraak op een specifieke voorziening, onverlet artikel 7 van de Pw. </text:p>
                  </text:list-item>
                </text:list>
              </text:section>
              <text:section text:name="artikel_id1-3-2-2-5-3-5" text:style-name="artikel">
                <text:p text:style-name="artikel_kop_titel"><text:span text:style-name="artikel_kop_label">Artikel</text:span> <text:span text:style-name="artikel_kop_nr">4.1.3</text:span> Algemene bepalingen over voorzieningen</text:p>
                <text:list text:style-name="id1-3-2-2-5-3-5-2">
                  <text:list-item text:style-override="id1-3-2-2-5-3-5-2">
                    <text:number>1.</text:number>
                    <text:p text:style-name="al">Het college kan ter uitvoering van deze verordening nadere regels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5-3-5-3">
                    <text:number>2.</text:number>
                    <text:p text:style-name="al">Het college biedt uitsluitend een voorziening bij een werkgever aan als hierdoor de concurrentieverhoudingen niet onverantwoord worden beïnvloed en er geen verdringing op de arbeidsmarkt plaatsvindt.</text:p>
                  </text:list-item>
                  <text:list-item text:style-override="id1-3-2-2-5-3-5-4">
                    <text:number>3.</text:number>
                    <text:p text:style-name="al">Het college kan een beslissing tot het aanbieden van een voorziening herzien of intrekken als: </text:p>
                    <text:list text:style-name="id1-3-2-2-5-3-5-4-3">
                      <text:list-item text:style-override="id1-3-2-2-5-3-5-4-3-1">
                        <text:number>a.</text:number>
                        <text:p text:style-name="al">de persoon die aan de voorziening deelneemt zijn verplichting als bedoeld in de artikelen 9 en 17 van de Pw, de artikelen 13 en 37 van de IOAW of de artikelen 13 en 37 van de IOAZ niet nakomt; </text:p>
                      </text:list-item>
                      <text:list-item text:style-override="id1-3-2-2-5-3-5-4-3-2">
                        <text:number>b.</text:number>
                        <text:p text:style-name="al">de persoon die aan de voorziening deelneemt niet meer behoort tot de doelgroep;</text:p>
                      </text:list-item>
                      <text:list-item text:style-override="id1-3-2-2-5-3-5-4-3-3">
                        <text:number>c.</text:number>
                        <text:p text:style-name="al">de persoon die aan de voorziening deelneemt algemeen geaccepteerde arbeid aanvaardt waarbij geen gebruik wordt gemaakt van een in deze paragraaf genoemde voorzieningen, tenzij het betreft een persoon als bedoeld in artikel 7, eerste lid, onderdeel a, van de Pw;</text:p>
                      </text:list-item>
                      <text:list-item text:style-override="id1-3-2-2-5-3-5-4-3-4">
                        <text:number>d.</text:number>
                        <text:p text:style-name="al">naar het oordeel van het college de voorziening onvoldoende bijdraagt aan een snelle arbeidsinschakeling;</text:p>
                      </text:list-item>
                      <text:list-item text:style-override="id1-3-2-2-5-3-5-4-3-5">
                        <text:number>e.</text:number>
                        <text:p text:style-name="al">de voorziening naar het oordeel van het college niet meer geschikt is voor de persoon die gebruik maakt van de voorziening;</text:p>
                      </text:list-item>
                      <text:list-item text:style-override="id1-3-2-2-5-3-5-4-3-6">
                        <text:number>f.</text:number>
                        <text:p text:style-name="al">de persoon die aan de voorziening deelneemt niet naar behoren gebruik maakt van de aangeboden voorziening;</text:p>
                      </text:list-item>
                      <text:list-item text:style-override="id1-3-2-2-5-3-5-4-3-7">
                        <text:number>g.</text:number>
                        <text:p text:style-name="al">de persoon die aan de voorziening deelneemt niet meer voldoet aan de voorwaarden die in deze paragraaf worden gesteld om in aanmerking te komen voor die voorziening.</text:p>
                      </text:list-item>
                    </text:list>
                  </text:list-item>
                </text:list>
              </text:section>
              <text:section text:name="artikel_id1-3-2-2-5-3-6" text:style-name="artikel">
                <text:p text:style-name="artikel_kop_titel"><text:span text:style-name="artikel_kop_label">Artikel</text:span> <text:span text:style-name="artikel_kop_nr">4.1.4</text:span> Werkstage</text:p>
                <text:list text:style-name="id1-3-2-2-5-3-6-2">
                  <text:list-item text:style-override="id1-3-2-2-5-3-6-2">
                    <text:number>1.</text:number>
                    <text:p text:style-name="al">Het college kan een persoon een werkstage gericht op arbeidsinschakeling aanbieden als deze:</text:p>
                    <text:list text:style-name="id1-3-2-2-5-3-6-2-3">
                      <text:list-item text:style-override="id1-3-2-2-5-3-6-2-3-1">
                        <text:number>a.</text:number>
                        <text:p text:style-name="al">behoort tot de doelgroep; en</text:p>
                      </text:list-item>
                      <text:list-item text:style-override="id1-3-2-2-5-3-6-2-3-2">
                        <text:number>b.</text:number>
                        <text:p text:style-name="al">nog niet actief is geweest op de arbeidsmarkt of een afstand tot de arbeidsmarkt heeft door langdurige werkloosheid.</text:p>
                      </text:list-item>
                    </text:list>
                  </text:list-item>
                  <text:list-item text:style-override="id1-3-2-2-5-3-6-3">
                    <text:number>2.</text:number>
                    <text:p text:style-name="al">Het doel van een werkstage is het opdoen van werkervaring of het leren functioneren in een arbeidsrelatie. </text:p>
                  </text:list-item>
                  <text:list-item text:style-override="id1-3-2-2-5-3-6-4">
                    <text:number>3.</text:number>
                    <text:p text:style-name="al">Een werkstage wordt ingezet voor drie maanden met de mogelijkheid van een eenmalige verlenging van maximaal drie maanden. </text:p>
                  </text:list-item>
                  <text:list-item text:style-override="id1-3-2-2-5-3-6-5">
                    <text:number>4.</text:number>
                    <text:p text:style-name="al">In een schriftelijke overeenkomst wordt in ieder geval vastgelegd:</text:p>
                    <text:list text:style-name="id1-3-2-2-5-3-6-5-3">
                      <text:list-item text:style-override="id1-3-2-2-5-3-6-5-3-1">
                        <text:number>a.</text:number>
                        <text:p text:style-name="al">het doel van de werkstage; en</text:p>
                      </text:list-item>
                      <text:list-item text:style-override="id1-3-2-2-5-3-6-5-3-2">
                        <text:number>b.</text:number>
                        <text:p text:style-name="al">de wijze waarop de begeleiding plaatsvindt.</text:p>
                      </text:list-item>
                    </text:list>
                  </text:list-item>
                </text:list>
              </text:section>
              <text:section text:name="artikel_id1-3-2-2-5-3-7" text:style-name="artikel">
                <text:p text:style-name="artikel_kop_titel"><text:span text:style-name="artikel_kop_label">Artikel</text:span> <text:span text:style-name="artikel_kop_nr">4.1.5</text:span> Sociale activering</text:p>
                <text:list text:style-name="id1-3-2-2-5-3-7-2">
                  <text:list-item text:style-override="id1-3-2-2-5-3-7-2">
                    <text:number>1.</text:number>
                    <text:p text:style-name="al">Het college kan een persoon die behoort tot de doelgroep activiteiten aanbieden in het kader van sociale activering voor zover er een reële kans bestaat dat deze op enig moment algemeen geaccepteerde arbeid kan verkrijgen. </text:p>
                  </text:list-item>
                  <text:list-item text:style-override="id1-3-2-2-5-3-7-3">
                    <text:number>2.</text:number>
                    <text:p text:style-name="al">Het college stemt de duur van de in het eerste lid bedoelde activiteiten af op de mogelijkheden en capaciteiten van die persoon.</text:p>
                  </text:list-item>
                </text:list>
              </text:section>
              <text:section text:name="artikel_id1-3-2-2-5-3-8" text:style-name="artikel">
                <text:p text:style-name="artikel_kop_titel"><text:span text:style-name="artikel_kop_label">Artikel</text:span> <text:span text:style-name="artikel_kop_nr">4.1.6</text:span> Detacheringsbaan</text:p>
                <text:list text:style-name="id1-3-2-2-5-3-8-2">
                  <text:list-item text:style-override="id1-3-2-2-5-3-8-2">
                    <text:number>1.</text:number>
                    <text:p text:style-name="al">Het college kan zorgen voor toeleiding van een persoon die behoort tot de doelgroep naar een dienstverband met een werkgever, gericht op arbeidsinschakeling.</text:p>
                  </text:list-item>
                  <text:list-item text:style-override="id1-3-2-2-5-3-8-3">
                    <text:number>2.</text:number>
                    <text:p text:style-name="al">De werknemer kan door deze werkgever door middel van een detacheringsconstructie te werk worden gesteld bij een inlener. </text:p>
                  </text:list-item>
                  <text:list-item text:style-override="id1-3-2-2-5-3-8-4">
                    <text:number>3.</text:number>
                    <text:p text:style-name="al">De werknemer wordt uitsluitend geplaatst als hierdoor de concurrentieverhoudingen niet onverantwoord worden beïnvloed en er geen verdringing op de arbeidsmarkt plaatsvindt.</text:p>
                  </text:list-item>
                </text:list>
              </text:section>
              <text:section text:name="artikel_id1-3-2-2-5-3-9" text:style-name="artikel">
                <text:p text:style-name="artikel_kop_titel"><text:span text:style-name="artikel_kop_label">Artikel</text:span> <text:span text:style-name="artikel_kop_nr">4.1.7</text:span> Scholing</text:p>
                <text:list text:style-name="id1-3-2-2-5-3-9-2">
                  <text:list-item text:style-override="id1-3-2-2-5-3-9-2">
                    <text:number>1.</text:number>
                    <text:p text:style-name="al">Het college kan een persoon die behoort tot de doelgroep een scholingstraject aanbieden.</text:p>
                  </text:list-item>
                  <text:list-item text:style-override="id1-3-2-2-5-3-9-3">
                    <text:number>2.</text:number>
                    <text:p text:style-name="al">Een scholingstraject voldoet in ieder geval aan de volgende eisen:</text:p>
                    <text:list text:style-name="id1-3-2-2-5-3-9-3-3">
                      <text:list-item text:style-override="id1-3-2-2-5-3-9-3-3-1">
                        <text:number>a.</text:number>
                        <text:p text:style-name="al">het is gericht op arbeidsinschakeling;</text:p>
                      </text:list-item>
                      <text:list-item text:style-override="id1-3-2-2-5-3-9-3-3-2">
                        <text:number>b.</text:number>
                        <text:p text:style-name="al">het is gericht op het behalen van een startkwalificatie op de arbeidsmarkt;</text:p>
                      </text:list-item>
                      <text:list-item text:style-override="id1-3-2-2-5-3-9-3-3-3">
                        <text:number>c.</text:number>
                        <text:p text:style-name="al">de scholing is kortdurend en gericht op snelle arbeidsinschakeling; en </text:p>
                      </text:list-item>
                      <text:list-item text:style-override="id1-3-2-2-5-3-9-3-3-4">
                        <text:number>d.</text:number>
                        <text:p text:style-name="al">de meest doelmatige scholingsmogelijkheid wordt benut.</text:p>
                      </text:list-item>
                    </text:list>
                  </text:list-item>
                  <text:list-item text:style-override="id1-3-2-2-5-3-9-4">
                    <text:number>3.</text:number>
                    <text:p text:style-name="al">Het eerste lid is niet van toepassing op personen als bedoeld in artikel 7, derde lid, onderdeel a, van de Pw.</text:p>
                  </text:list-item>
                </text:list>
              </text:section>
              <text:section text:name="artikel_id1-3-2-2-5-3-10" text:style-name="artikel">
                <text:p text:style-name="artikel_kop_titel"><text:span text:style-name="artikel_kop_label">Artikel</text:span> <text:span text:style-name="artikel_kop_nr">4.1.8</text:span> Proefplaatsing </text:p>
                <text:list text:style-name="id1-3-2-2-5-3-10-2">
                  <text:list-item text:style-override="id1-3-2-2-5-3-10-2">
                    <text:number>1.</text:number>
                    <text:p text:style-name="al">Het college kan een persoon een proefplaatsing aanbieden.</text:p>
                  </text:list-item>
                  <text:list-item text:style-override="id1-3-2-2-5-3-10-3">
                    <text:number>2.</text:number>
                    <text:p text:style-name="al">Een proefplaatsing betreft het verrichten van reguliere werkzaamheden bij een werkgever met behoud van uitkering met als doel de inschakeling van de persoon in reguliere arbeid te bevorderen.</text:p>
                  </text:list-item>
                  <text:list-item text:style-override="id1-3-2-2-5-3-10-4">
                    <text:number>3.</text:number>
                    <text:p text:style-name="al">Een proefplaatsing wordt toegekend voor maximaal twee maanden.</text:p>
                  </text:list-item>
                  <text:list-item text:style-override="id1-3-2-2-5-3-10-5">
                    <text:number>4.</text:number>
                    <text:p text:style-name="al">De proefplaatsing kan steeds met periodes van maximaal twee maanden worden verlengd tot een maximumduur van in totaal zes maanden indien:</text:p>
                    <text:list text:style-name="id1-3-2-2-5-3-10-5-3">
                      <text:list-item text:style-override="id1-3-2-2-5-3-10-5-3-1">
                        <text:number>a.</text:number>
                        <text:p text:style-name="al">in de persoon gelegen factoren een langere periode noodzaken;</text:p>
                      </text:list-item>
                      <text:list-item text:style-override="id1-3-2-2-5-3-10-5-3-2">
                        <text:number>b.</text:number>
                        <text:p text:style-name="al">de persoon in deze periode langer dan een week ziek is geweest;</text:p>
                      </text:list-item>
                      <text:list-item text:style-override="id1-3-2-2-5-3-10-5-3-3">
                        <text:number>c.</text:number>
                        <text:p text:style-name="al">de werkgever aan kan tonen dat verlengen in dit specifieke geval noodzakelijk is; of</text:p>
                      </text:list-item>
                      <text:list-item text:style-override="id1-3-2-2-5-3-10-5-3-4">
                        <text:number>d.</text:number>
                        <text:p text:style-name="al">meer tijd nodig is om de loonwaarde te bepalen.</text:p>
                      </text:list-item>
                    </text:list>
                  </text:list-item>
                  <text:list-item text:style-override="id1-3-2-2-5-3-10-6">
                    <text:number>5.</text:number>
                    <text:p text:style-name="al">Voorafgaand aan de proefplaatsing worden in een schriftelijke overeenkomst tussen college en de werkgever in ieder geval afspraken gemaakt over:</text:p>
                    <text:list text:style-name="id1-3-2-2-5-3-10-6-3">
                      <text:list-item text:style-override="id1-3-2-2-5-3-10-6-3-1">
                        <text:number>a.</text:number>
                        <text:p text:style-name="al">het doel van de proefplaatsing;</text:p>
                      </text:list-item>
                      <text:list-item text:style-override="id1-3-2-2-5-3-10-6-3-2">
                        <text:number>b.</text:number>
                        <text:p text:style-name="al">de duur van de proefplaatsing;</text:p>
                      </text:list-item>
                      <text:list-item text:style-override="id1-3-2-2-5-3-10-6-3-3">
                        <text:number>c.</text:number>
                        <text:p text:style-name="al">dat geen sprake is van een arbeidsovereenkomst in de zin van artikel 7:160 Burgerlijk Wetboek;</text:p>
                      </text:list-item>
                      <text:list-item text:style-override="id1-3-2-2-5-3-10-6-3-4">
                        <text:number>d.</text:number>
                        <text:p text:style-name="al">dat de werkgever tijdens de proefplaatsing geen salaris is verschuldigd;</text:p>
                      </text:list-item>
                      <text:list-item text:style-override="id1-3-2-2-5-3-10-6-3-5">
                        <text:number>e.</text:number>
                        <text:p text:style-name="al">de wijze van begeleiding;</text:p>
                      </text:list-item>
                      <text:list-item text:style-override="id1-3-2-2-5-3-10-6-3-6">
                        <text:number>f.</text:number>
                        <text:p text:style-name="al">een intentieverklaring dat de werkgever de persoon, bij gebleken geschiktheid, na de proefplaatsing een dienstverband van minimaal zes maanden aanbiedt voor minimaal het aantal uren dat voor de proefplaatsing is overeengekomen, tenzij tijdens de proefplaatsing blijkt dat de uren in het belang van de persoon verlaagd moet worden;</text:p>
                      </text:list-item>
                      <text:list-item text:style-override="id1-3-2-2-5-3-10-6-3-7">
                        <text:number>g.</text:number>
                        <text:p text:style-name="al">dat de werkgever tijdens de proefplaatsing voor de persoon een ongevallen- en aansprakelijkheidsverzekering afsluit en de gemeente vrijwaart voor alle in- en buitengerechtelijke aanspraken op vergoeding van eventuele schades;</text:p>
                      </text:list-item>
                      <text:list-item text:style-override="id1-3-2-2-5-3-10-6-3-8">
                        <text:number>h.</text:number>
                        <text:p text:style-name="al">het feit dat door de proefplaatsing de concurrentieverhoudingen niet onverantwoord worden beïnvloed en er geen verdringing op de arbeidsmarkt plaatsvindt; en</text:p>
                      </text:list-item>
                      <text:list-item text:style-override="id1-3-2-2-5-3-10-6-3-9">
                        <text:number>i.</text:number>
                        <text:p text:style-name="al">dat de persoon de werkzaamheden zal verrichten conform de voor de betreffende functie en werkzaamheden geldende voorschriften en wettelijke bepalingen. </text:p>
                      </text:list-item>
                    </text:list>
                  </text:list-item>
                  <text:list-item text:style-override="id1-3-2-2-5-3-10-7">
                    <text:number>6.</text:number>
                    <text:p text:style-name="al">Een proefplaatsing kan niet worden aangeboden indien de persoon eerder bij de betreffende werkgever, organisatie of inlener heeft gewerkt of stage heeft gelopen in dezelfde of vergelijkbare functie, tenzij er sprake is van gewijzigde omstandigheden die naar het oordeel van het college een proefplaatsing rechtvaardigen.</text:p>
                  </text:list-item>
                </text:list>
              </text:section>
              <text:section text:name="artikel_id1-3-2-2-5-3-11" text:style-name="artikel">
                <text:p text:style-name="artikel_kop_titel"><text:span text:style-name="artikel_kop_label">Artikel</text:span> <text:span text:style-name="artikel_kop_nr">4.1.9</text:span> Participatievoorziening beschut werk</text:p>
                <text:list text:style-name="id1-3-2-2-5-3-11-2">
                  <text:list-item text:style-override="id1-3-2-2-5-3-11-2">
                    <text:number>1.</text:number>
                    <text:p text:style-name="al">Om de in artikel 10b, eerste lid, van de Pw, bedoelde werkzaamheden mogelijk te maken worden de volgende voorzieningen op de arbeidsinschakeling aangeboden:</text:p>
                    <text:list text:style-name="id1-3-2-2-5-3-11-2-3">
                      <text:list-item text:style-override="id1-3-2-2-5-3-11-2-3-1">
                        <text:number>a.</text:number>
                        <text:p text:style-name="al">fysieke aanpassingen van de werkplek of de werkomgeving;</text:p>
                      </text:list-item>
                      <text:list-item text:style-override="id1-3-2-2-5-3-11-2-3-2">
                        <text:number>b.</text:number>
                        <text:p text:style-name="al">uitsplitsing van taken;</text:p>
                      </text:list-item>
                      <text:list-item text:style-override="id1-3-2-2-5-3-11-2-3-3">
                        <text:number>c.</text:number>
                        <text:p text:style-name="al">aanpassingen in de wijze van werkbegeleiding, werktempo of arbeidsduur.</text:p>
                      </text:list-item>
                    </text:list>
                  </text:list-item>
                  <text:list-item text:style-override="id1-3-2-2-5-3-11-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Pw, daarnaast de volgende voorzieningen op de arbeidsinschakeling aangeboden:</text:p>
                    <text:list text:style-name="id1-3-2-2-5-3-11-3-3">
                      <text:list-item text:style-override="id1-3-2-2-5-3-11-3-3-1">
                        <text:number>a.</text:number>
                        <text:p text:style-name="al">dagbesteding als maatwerkvoorziening als bedoeld in hoofdstuk 2;</text:p>
                      </text:list-item>
                      <text:list-item text:style-override="id1-3-2-2-5-3-11-3-3-2">
                        <text:number>b.</text:number>
                        <text:p text:style-name="al">sociale activering als bedoeld in artikel 4.1.5; </text:p>
                      </text:list-item>
                      <text:list-item text:style-override="id1-3-2-2-5-3-11-3-3-3">
                        <text:number>c.</text:number>
                        <text:p text:style-name="al">scholing als bedoeld in artikel 4.1.7;</text:p>
                      </text:list-item>
                      <text:list-item text:style-override="id1-3-2-2-5-3-11-3-3-4">
                        <text:number>d.</text:number>
                        <text:p text:style-name="al">persoonlijke ondersteuning als bedoel in artikel 4.1.11;</text:p>
                      </text:list-item>
                      <text:list-item text:style-override="id1-3-2-2-5-3-11-3-3-5">
                        <text:number>e.</text:number>
                        <text:p text:style-name="al">schuldhulpverlening als bedoeld in paragraaf 4.8.</text:p>
                      </text:list-item>
                    </text:list>
                  </text:list-item>
                </text:list>
              </text:section>
              <text:section text:name="artikel_id1-3-2-2-5-3-12" text:style-name="artikel">
                <text:p text:style-name="artikel_kop_titel"><text:span text:style-name="artikel_kop_label">Artikel</text:span> <text:span text:style-name="artikel_kop_nr">4.1.10</text:span> Ondersteuning bij leer-werktraject</text:p>
                <text:p text:style-name="al">Het college kan ondersteuning aanbieden aan een persoon uit de doelgroep als het college van oordeel is dat een leer-werktraject nodig is, voor zover deze ondersteuning nodig is voor het volgen van een leer-werktraject en het personen betreft:</text:p>
                <text:list text:style-name="id1-3-2-2-5-3-12-3">
                  <text:list-item text:style-override="id1-3-2-2-5-3-12-3-1">
                    <text:number>a.</text:number>
                    <text:p text:style-name="al">van zestien of zeventien jaar van wie de leerplicht of de kwalificatieplicht, bedoeld in de Leerplichtwet 1969, nog niet is geëindigd; of</text:p>
                  </text:list-item>
                  <text:list-item text:style-override="id1-3-2-2-5-3-12-3-2">
                    <text:number>b.</text:number>
                    <text:p text:style-name="al">van achttien tot 27 jaar die nog geen startkwalificatie hebben behaald.</text:p>
                  </text:list-item>
                </text:list>
              </text:section>
              <text:section text:name="artikel_id1-3-2-2-5-3-13" text:style-name="artikel">
                <text:p text:style-name="artikel_kop_titel"><text:span text:style-name="artikel_kop_label">Artikel</text:span> <text:span text:style-name="artikel_kop_nr">4.1.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5-3-14" text:style-name="artikel">
                <text:p text:style-name="artikel_kop_titel"><text:span text:style-name="artikel_kop_label">Artikel</text:span> <text:span text:style-name="artikel_kop_nr">4.1.12</text:span> Loonkostensubsidie als re-integratievoorziening</text:p>
                <text:list text:style-name="id1-3-2-2-5-3-14-2">
                  <text:list-item text:style-override="id1-3-2-2-5-3-14-2">
                    <text:number>1.</text:number>
                    <text:p text:style-name="al">Het college kan een loonkostensubsidie verstrekken aan een werkgever die een arbeidsovereenkomst sluit met een medewerker die naar de mening van het college een afstand tot de arbeidsmarkt heeft en deze subsidie een bijdrage levert aan het verkleinen van de afstand tot de arbeidsmarkt. </text:p>
                  </text:list-item>
                  <text:list-item text:style-override="id1-3-2-2-5-3-14-3">
                    <text:number>2.</text:number>
                    <text:p text:style-name="al">Het college stelt de maximale hoogte, als percentage van de loonkosten, en de maximale duur van de loonkostensubsidie vast.</text:p>
                  </text:list-item>
                  <text:list-item text:style-override="id1-3-2-2-5-3-14-4">
                    <text:number>3.</text:number>
                    <text:p text:style-name="al">Minimaal eenmaal per twaalf maanden beoordeelt het college of de loonkostensubsidie bedoelt in lid 1, nog steeds bijdraagt aan het verkleinen van de afstand tot de arbeidsmarkt van de medewerker als bedoeld in hetzelfde lid.</text:p>
                  </text:list-item>
                </text:list>
              </text:section>
              <text:section text:name="artikel_id1-3-2-2-5-3-15" text:style-name="artikel">
                <text:p text:style-name="artikel_kop_titel"><text:span text:style-name="artikel_kop_label">Artikel</text:span> <text:span text:style-name="artikel_kop_nr">4.1.13</text:span> Uitstroompremie</text:p>
                <text:p text:style-name="al">Het college kan eenmalig een uitstroompremie toekennen aan een langdurig werkloze die duurzaam uitstroomt naar algemeen geaccepteerde arbeid.</text:p>
              </text:section>
              <text:section text:name="artikel_id1-3-2-2-5-3-16" text:style-name="artikel">
                <text:p text:style-name="artikel_kop_titel"><text:span text:style-name="artikel_kop_label">Artikel</text:span> <text:span text:style-name="artikel_kop_nr">4.1.14</text:span> Meeneembare voorzieningen</text:p>
                <text:list text:style-name="id1-3-2-2-5-3-16-2">
                  <text:list-item text:style-override="id1-3-2-2-5-3-16-2">
                    <text:number>1.</text:number>
                    <text:p text:style-name="al">Aan een medewerker met een arbeidsbeperking die een meeneembare voorziening nodig heeft, kan een meeneembare voorziening dan wel een vergoeding voor de aanschaf daarvan worden toegekend als aan onderstaande voorwaarden wordt voldaan:</text:p>
                    <text:list text:style-name="id1-3-2-2-5-3-16-2-3">
                      <text:list-item text:style-override="id1-3-2-2-5-3-16-2-3-1">
                        <text:number>a.</text:number>
                        <text:p text:style-name="al">de meeneembare voorziening is naar verwachting gedurende minimaal zes maanden noodzakelijk om de medewerker zijn of haar werk te kunnen laten uitvoeren; </text:p>
                      </text:list-item>
                      <text:list-item text:style-override="id1-3-2-2-5-3-16-2-3-2">
                        <text:number>b.</text:number>
                        <text:p text:style-name="al">er is sprake van een dienstverband voor de duur van tenminste zes maanden en voor minimaal 12 uur per week;</text:p>
                      </text:list-item>
                      <text:list-item text:style-override="id1-3-2-2-5-3-16-2-3-3">
                        <text:number>c.</text:number>
                        <text:p text:style-name="al">er kan voor de meeneembare voorziening geen beroep worden gedaan op een voorliggende voorziening; </text:p>
                      </text:list-item>
                      <text:list-item text:style-override="id1-3-2-2-5-3-16-2-3-4">
                        <text:number>d.</text:number>
                        <text:p text:style-name="al">de meeneembare voorziening behoort niet tot de standaarduitrusting van de medewerker en is evenmin algemeen gebruikelijk binnen de betreffende branche; en</text:p>
                      </text:list-item>
                      <text:list-item text:style-override="id1-3-2-2-5-3-16-2-3-5">
                        <text:number>e.</text:number>
                        <text:p text:style-name="al">de kosten van de mee te nemen voorziening zijn proportioneel</text:p>
                      </text:list-item>
                    </text:list>
                  </text:list-item>
                  <text:list-item text:style-override="id1-3-2-2-5-3-16-3">
                    <text:number>2.</text:number>
                    <text:p text:style-name="al">In afwijking van artikel 2 onder b. kan een meeneembare voorziening ook worden toegekend bij een proefplaatsing met behoud van uitkering. </text:p>
                  </text:list-item>
                  <text:list-item text:style-override="id1-3-2-2-5-3-16-4">
                    <text:number>3.</text:number>
                    <text:p text:style-name="al">Bij de keuze van een mee te nemen voorziening wordt gekozen voor de meest adequate en goedkoopste oplossing.</text:p>
                  </text:list-item>
                  <text:list-item text:style-override="id1-3-2-2-5-3-16-5">
                    <text:number>4.</text:number>
                    <text:p text:style-name="al">Een meeneembare voorziening die in natura wordt toegekend wordt in beginsel in bruikleen beschikbaar gesteld aan de medewerker tenzij sprake is van een individuele maatwerkvoorziening of dat bruikleen gezien de aard van de voorziening niet mogelijk of wenselijk is.</text:p>
                  </text:list-item>
                </text:list>
              </text:section>
              <text:section text:name="artikel_id1-3-2-2-5-3-17" text:style-name="artikel">
                <text:p text:style-name="artikel_kop_titel"><text:span text:style-name="artikel_kop_label">Artikel</text:span> <text:span text:style-name="artikel_kop_nr">4.1.15</text:span> Nadere regels</text:p>
                <text:p text:style-name="al">Het college kan nadere regels vaststellen over:</text:p>
                <text:list text:style-name="id1-3-2-2-5-3-17-3">
                  <text:list-item text:style-override="id1-3-2-2-5-3-17-3-1">
                    <text:number>1.</text:number>
                    <text:p text:style-name="al">Onder welke voorwaarden, welke personen, bedoeld in artikel 7, eerste lid onderdeel a Pw, en werkgevers van deze personen in aanmerking komen voor de voorzieningen in deze paragraaf.</text:p>
                  </text:list-item>
                  <text:list-item text:style-override="id1-3-2-2-5-3-17-3-2">
                    <text:number>2.</text:number>
                    <text:p text:style-name="al">De hoogte en de duur van de loonkostensubsidie waarvoor een werkgever in aanmerking komt zoals genoemd in artikel 4.1.12. </text:p>
                  </text:list-item>
                  <text:list-item text:style-override="id1-3-2-2-5-3-17-3-3">
                    <text:number>3.</text:number>
                    <text:p text:style-name="al">Welke regels gelden voor het aanbod van scholing of opleiding en voor de premie en de hoogte van die premie indien additionele werkzaamheden worden verricht als bedoeld in artikel 10a van de Pw.</text:p>
                  </text:list-item>
                  <text:list-item text:style-override="id1-3-2-2-5-3-17-3-4">
                    <text:number>4.</text:number>
                    <text:p text:style-name="al">Beschut werk:</text:p>
                    <text:list text:style-name="id1-3-2-2-5-3-17-3-4-3">
                      <text:list-item text:style-override="id1-3-2-2-5-3-17-3-4-3-1">
                        <text:number>a.</text:number>
                        <text:p text:style-name="al">op welke wijze wordt bepaald welke personen in aanmerking komen voor de ambtshalve vaststelling, bedoeld in artikel 10b eerste lid van de Pw;</text:p>
                      </text:list-item>
                      <text:list-item text:style-override="id1-3-2-2-5-3-17-3-4-3-2">
                        <text:number>b.</text:number>
                        <text:p text:style-name="al">welke voorzieningen gericht op arbeidsinschakeling worden aangeboden om de onder 10b eerste lid van de Pw; bedoelde werkzaamheden mogelijk te maken;</text:p>
                      </text:list-item>
                      <text:list-item text:style-override="id1-3-2-2-5-3-17-3-4-3-3">
                        <text:number>c.</text:number>
                        <text:p text:style-name="al">de wijze waarop de omvang van het aanbod van de voorziening, bedoeld in artikel 10b eerste lid van de Pw, wordt vastgesteld.</text:p>
                      </text:list-item>
                    </text:list>
                  </text:list-item>
                </text:list>
              </text:section>
            </text:section>
            <text:section text:name="paragraaf_id1-3-2-2-5-4" text:style-name="paragraaf">
              <text:p text:style-name="paragraaf_kop"><text:span text:style-name="label"/> <text:span text:style-name="nr">4.2</text:span> Loonkostensubsidie</text:p>
              <text:section text:name="artikel_id1-3-2-2-5-4-2" text:style-name="artikel">
                <text:p text:style-name="artikel_kop_titel"><text:span text:style-name="artikel_kop_label">Artikel</text:span> <text:span text:style-name="artikel_kop_nr">4.2.1</text:span> Definities</text:p>
                <text:p text:style-name="al">In deze paragraaf en de daarop berustende bepalingen wordt verstaan onder:</text:p>
                <text:list text:style-name="id1-3-2-2-5-4-2-3">
                  <text:list-item text:style-override="id1-3-2-2-5-4-2-3-1">
                    <text:number>a.</text:number>
                    <text:p text:style-name="al">
                    <text:span text:style-name="nadrukvet">Loonwaarde:</text:span> De loonwaarde is de waarde van de arbeidsprestatie van een (potentiele) werknemer in een bepaalde functie op een bepaald moment waarbij die arbeidsprestatie wordt vergeleken met de arbeidsprestatie in de normfunctie.</text:p>
                  </text:list-item>
                  <text:list-item text:style-override="id1-3-2-2-5-4-2-3-2">
                    <text:number>b.</text:number>
                    <text:p text:style-name="al">
                    <text:span text:style-name="nadrukvet">UWV:</text:span> Uitvoeringsinstituut werknemersverzekeringen</text:p>
                  </text:list-item>
                </text:list>
              </text:section>
              <text:section text:name="artikel_id1-3-2-2-5-4-3" text:style-name="artikel">
                <text:p text:style-name="artikel_kop_titel"><text:span text:style-name="artikel_kop_label">Artikel</text:span> <text:span text:style-name="artikel_kop_nr">4.2.2</text:span> Vaststelling wie tot doelgroep loonkostensubsidie behoort</text:p>
                <text:list text:style-name="id1-3-2-2-5-4-3-2">
                  <text:list-item text:style-override="id1-3-2-2-5-4-3-2">
                    <text:number>1.</text:number>
                    <text:p text:style-name="al">Het college stelt vast of een persoon behoort tot de doelgroep loonkostensubsidie.</text:p>
                  </text:list-item>
                  <text:list-item text:style-override="id1-3-2-2-5-4-3-3">
                    <text:number>2.</text:number>
                    <text:p text:style-name="al">Hierbij neemt het college de volgende criteria in acht:</text:p>
                    <text:list text:style-name="id1-3-2-2-5-4-3-3-3">
                      <text:list-item text:style-override="id1-3-2-2-5-4-3-3-3-1">
                        <text:number>a.</text:number>
                        <text:p text:style-name="al">een persoon behoort tot de doelgroep zoals omschreven in artikel 7, eerste lid, onderdeel a, van de Pw, of als bedoeld in artikel 10d, tweede lid, van de Pw;</text:p>
                      </text:list-item>
                      <text:list-item text:style-override="id1-3-2-2-5-4-3-3-3-2">
                        <text:number>b.</text:number>
                        <text:p text:style-name="al">die persoon is niet in staat met voltijdse arbeid het wettelijk minimumloon te verdienen; en</text:p>
                      </text:list-item>
                      <text:list-item text:style-override="id1-3-2-2-5-4-3-3-3-3">
                        <text:number>c.</text:number>
                        <text:p text:style-name="al">die persoon heeft mogelijkheden tot arbeidsparticipatie.</text:p>
                      </text:list-item>
                    </text:list>
                  </text:list-item>
                  <text:list-item text:style-override="id1-3-2-2-5-4-3-4">
                    <text:number>3.</text:number>
                    <text:p text:style-name="al">Het UWV kan het college adviseren met betrekking tot het oordeel of een persoon behoort tot de doelgroep loonkostensubsidie. Het UWV neemt daarbij de in het tweede lid neergelegde criteria in acht.</text:p>
                  </text:list-item>
                </text:list>
              </text:section>
              <text:section text:name="artikel_id1-3-2-2-5-4-4" text:style-name="artikel">
                <text:p text:style-name="artikel_kop_titel"><text:span text:style-name="artikel_kop_label">Artikel</text:span> <text:span text:style-name="artikel_kop_nr">4.2.3</text:span> Vaststelling loonwaarde</text:p>
                <text:list text:style-name="id1-3-2-2-5-4-4-2">
                  <text:list-item text:style-override="id1-3-2-2-5-4-4-2">
                    <text:number>1.</text:number>
                    <text:p text:style-name="al">Het college past een loonwaarde methodiek toe om de loonwaarde van een persoon vast te stellen.</text:p>
                  </text:list-item>
                  <text:list-item text:style-override="id1-3-2-2-5-4-4-3">
                    <text:number>2.</text:number>
                    <text:p text:style-name="al">De loonwaarde wordt bepaald door gecertificeerde arbeidsdeskundigen van het UWV volgens de Loonwaardemethodiek van het UWV.</text:p>
                  </text:list-item>
                  <text:list-item text:style-override="id1-3-2-2-5-4-4-4">
                    <text:number>3.</text:number>
                    <text:p text:style-name="al">Het college kan ook andere deskundigen aanwijzen.</text:p>
                  </text:list-item>
                  <text:list-item text:style-override="id1-3-2-2-5-4-4-5">
                    <text:number>4.</text:number>
                    <text:p text:style-name="al">De methodiek die gebruikt wordt door deskundigen zoals omschreven in lid 2 en 3 voldoet aan de volgende kwaliteitseisen:</text:p>
                    <text:list text:style-name="id1-3-2-2-5-4-4-5-3">
                      <text:list-item text:style-override="id1-3-2-2-5-4-4-5-3-1">
                        <text:number>a.</text:number>
                        <text:p text:style-name="al">de loonwaarde hangt niet af van degene die de loonwaarde bepaalt;</text:p>
                      </text:list-item>
                      <text:list-item text:style-override="id1-3-2-2-5-4-4-5-3-2">
                        <text:number>b.</text:number>
                        <text:p text:style-name="al">het is transparant hoe de loonwaarde tot stand komt;</text:p>
                      </text:list-item>
                      <text:list-item text:style-override="id1-3-2-2-5-4-4-5-3-3">
                        <text:number>c.</text:number>
                        <text:p text:style-name="al">de methode is inzichtelijk beschreven;</text:p>
                      </text:list-item>
                      <text:list-item text:style-override="id1-3-2-2-5-4-4-5-3-4">
                        <text:number>d.</text:number>
                        <text:p text:style-name="al">de methode is betrouwbaar; en</text:p>
                      </text:list-item>
                      <text:list-item text:style-override="id1-3-2-2-5-4-4-5-3-5">
                        <text:number>e.</text:number>
                        <text:p text:style-name="al">de methode bevat richtlijnen om te komen tot de loonwaarde van een werknemer op een werkplek, die de prestatie van de werknemer weergeeft. </text:p>
                      </text:list-item>
                    </text:list>
                  </text:list-item>
                </text:list>
              </text:section>
            </text:section>
            <text:section text:name="paragraaf_id1-3-2-2-5-5" text:style-name="paragraaf">
              <text:p text:style-name="paragraaf_kop"><text:span text:style-name="label"/> <text:span text:style-name="nr">4.3</text:span> Individuele inkomenstoeslag </text:p>
              <text:section text:name="artikel_id1-3-2-2-5-5-2" text:style-name="artikel">
                <text:p text:style-name="artikel_kop_titel"><text:span text:style-name="artikel_kop_label">Artikel</text:span> <text:span text:style-name="artikel_kop_nr">4.3.1</text:span> Definities</text:p>
                <text:p text:style-name="al">In deze paragraaf en de daarop berustende bepalingen wordt verstaan onder:</text:p>
                <text:list text:style-name="id1-3-2-2-5-5-2-3">
                  <text:list-item text:style-override="id1-3-2-2-5-5-2-3-1">
                    <text:number>a.</text:number>
                    <text:p text:style-name="al">
                    <text:span text:style-name="nadrukvet">inkomen: </text:span>totaal van het inkomen, bedoeld in artikel 32 van de Pw, en de algemene bijstand met dien verstande dat voor de zinsnede 'een periode waarover een beroep op bijstand wordt gedaan' moet worden gelezen 'de referteperiode'. Een bijstandsuitkering wordt, in afwijking van artikel 32 van de Pw, voor de beoordeling van het recht op individuele inkomenstoeslag als inkomen gezien;</text:p>
                  </text:list-item>
                  <text:list-item text:style-override="id1-3-2-2-5-5-2-3-2">
                    <text:number>b.</text:number>
                    <text:p text:style-name="al">
                    <text:span text:style-name="nadrukvet">peildatum:</text:span> datum waartegen een persoon individuele inkomenstoeslag aanvraagt;</text:p>
                  </text:list-item>
                  <text:list-item text:style-override="id1-3-2-2-5-5-2-3-3">
                    <text:number>c.</text:number>
                    <text:p text:style-name="al">
                    <text:span text:style-name="nadrukvet">referteperiode:</text:span> periode van 36 maanden voorafgaand aan de peildatum.</text:p>
                  </text:list-item>
                </text:list>
              </text:section>
              <text:section text:name="artikel_id1-3-2-2-5-5-3" text:style-name="artikel">
                <text:p text:style-name="artikel_kop_titel"><text:span text:style-name="artikel_kop_label">Artikel</text:span> <text:span text:style-name="artikel_kop_nr">4.3.2</text:span> lndienen van een verzoek</text:p>
                <text:p text:style-name="al">Een verzoek als bedoeld in artikel 36, eerste lid, van de Pw, wordt ingediend via een door het college vastgesteld formulier.</text:p>
              </text:section>
              <text:section text:name="artikel_id1-3-2-2-5-5-4" text:style-name="artikel">
                <text:p text:style-name="artikel_kop_titel"><text:span text:style-name="artikel_kop_label">Artikel</text:span> <text:span text:style-name="artikel_kop_nr">4.3.3</text:span> Langdurig laag inkomen</text:p>
                <text:p text:style-name="al">Een persoon heeft een langdurig laag inkomen als bedoeld in artikel 36, eerste lid, van de Pw als gedurende de referteperiode het in aanmerking te nemen inkomen in elke maand niet hoger is dan de 105% van de toepasselijke bijstandsnorm.</text:p>
              </text:section>
              <text:section text:name="artikel_id1-3-2-2-5-5-5" text:style-name="artikel">
                <text:p text:style-name="artikel_kop_titel"><text:span text:style-name="artikel_kop_label">Artikel</text:span> <text:span text:style-name="artikel_kop_nr">4.3.4</text:span> Hoogte individuele inkomenstoeslag</text:p>
                <text:list text:style-name="id1-3-2-2-5-5-5-2">
                  <text:list-item text:style-override="id1-3-2-2-5-5-5-2">
                    <text:number>1.</text:number>
                    <text:p text:style-name="al">Een individuele inkomenstoeslag bedraagt per kalenderjaar:</text:p>
                    <text:list text:style-name="id1-3-2-2-5-5-5-2-3">
                      <text:list-item text:style-override="id1-3-2-2-5-5-5-2-3-1">
                        <text:number>a.</text:number>
                        <text:p text:style-name="al">€ 378,00 voor een alleenstaande;</text:p>
                      </text:list-item>
                      <text:list-item text:style-override="id1-3-2-2-5-5-5-2-3-2">
                        <text:number>b.</text:number>
                        <text:p text:style-name="al">€ 485,00 voor een alleenstaande ouder;</text:p>
                      </text:list-item>
                      <text:list-item text:style-override="id1-3-2-2-5-5-5-2-3-3">
                        <text:number>c.</text:number>
                        <text:p text:style-name="al">€ 540,00 voor gehuwden.</text:p>
                      </text:list-item>
                    </text:list>
                  </text:list-item>
                  <text:list-item text:style-override="id1-3-2-2-5-5-5-3">
                    <text:number>2.</text:number>
                    <text:p text:style-name="al">Als een van de gehuwden is uitgesloten van het recht op individuele inkomenstoeslag ingevolge de artikelen 11 of 13, eerste lid, van de Pw, komt de rechthebbende echtgenoot in aanmerking voor een individuele inkomenstoeslag naar de hoogte die voor hem als alleenstaande of alleenstaande ouder zou gelden.</text:p>
                  </text:list-item>
                  <text:list-item text:style-override="id1-3-2-2-5-5-5-4">
                    <text:number>3.</text:number>
                    <text:p text:style-name="al">Voor toepassing van het eerste en tweede lid is de situatie op de peildatum bepalend.</text:p>
                  </text:list-item>
                  <text:list-item text:style-override="id1-3-2-2-5-5-5-5">
                    <text:number>4.</text:number>
                    <text:p text:style-name="al">De bedragen genoemd in het eerste lid worden jaarlijks met ingang van 1 januari geïndexeerd overeenkomstig de ontwikkelingen van de consumentenprijsindex volgens het Centraal Bureau voor de Statistiek. De bedragen worden naar boven afgerond op hele euro's. </text:p>
                    <text:p text:style-name="al"/>
                  </text:list-item>
                </text:list>
              </text:section>
            </text:section>
            <text:section text:name="paragraaf_id1-3-2-2-5-6" text:style-name="paragraaf">
              <text:p text:style-name="paragraaf_kop"><text:span text:style-name="label"/> <text:span text:style-name="nr">4.4</text:span> Tegenprestatie Participatiewet</text:p>
              <text:section text:name="artikel_id1-3-2-2-5-6-2" text:style-name="artikel">
                <text:p text:style-name="artikel_kop_titel"><text:span text:style-name="artikel_kop_label">Artikel</text:span> <text:span text:style-name="artikel_kop_nr">4.4.1</text:span> Definities</text:p>
                <text:p text:style-name="al">In deze paragraaf en de daarop berustende bepalingen wordt verstaan onder:</text:p>
                <text:list text:style-name="id1-3-2-2-5-6-2-3">
                  <text:list-item text:style-override="id1-3-2-2-5-6-2-3-1">
                    <text:number>a.</text:number>
                    <text:p text:style-name="al">
                    <text:span text:style-name="nadrukvet">vrijwilligerswerk:</text:span> werk dat in enig verband onverplicht en onbetaald wordt verricht, voor anderen of de samenleving;</text:p>
                  </text:list-item>
                  <text:list-item text:style-override="id1-3-2-2-5-6-2-3-2">
                    <text:number>b.</text:number>
                    <text:p text:style-name="al">
                    <text:span text:style-name="nadrukvet">tegenprestatie:</text:span> het verrichten van naar vermogen door het college opgedragen onbeloonde maatschappelijk nuttige werkzaamheden, die worden verricht naast of in aanvulling op reguliere arbeid en die niet leiden tot verdringing van de arbeidsmarkt;</text:p>
                  </text:list-item>
                </text:list>
              </text:section>
              <text:section text:name="artikel_id1-3-2-2-5-6-3" text:style-name="artikel">
                <text:p text:style-name="artikel_kop_titel"><text:span text:style-name="artikel_kop_label">Artikel</text:span> <text:span text:style-name="artikel_kop_nr">4.4.2</text:span> Inhoud van een tegenprestatie</text:p>
                <text:list text:style-name="id1-3-2-2-5-6-3-2">
                  <text:list-item text:style-override="id1-3-2-2-5-6-3-2-1">
                    <text:number>1.</text:number>
                    <text:p text:style-name="al">Het college kan onbeloonde maatschappelijk nuttige werkzaamheden, die additioneel van aard zijn, inzetten als tegenprestatie voor zover die werkzaamheden:</text:p>
                    <text:list text:style-name="id1-3-2-2-5-6-3-2-1-3">
                      <text:list-item text:style-override="id1-3-2-2-5-6-3-2-1-3-1">
                        <text:number>a.</text:number>
                        <text:p text:style-name="al">naar zijn aard niet zijn gericht op toeleiding tot de arbeidsmarkt;</text:p>
                      </text:list-item>
                      <text:list-item text:style-override="id1-3-2-2-5-6-3-2-1-3-2">
                        <text:number>b.</text:number>
                        <text:p text:style-name="al">niet zijn bedoeld als re-integratie instrument;</text:p>
                      </text:list-item>
                      <text:list-item text:style-override="id1-3-2-2-5-6-3-2-1-3-3">
                        <text:number>c.</text:number>
                        <text:p text:style-name="al">worden verricht naast of in aanvulling op reguliere arbeid in de organisatie waarin ze worden verricht; en</text:p>
                      </text:list-item>
                      <text:list-item text:style-override="id1-3-2-2-5-6-3-2-1-3-4">
                        <text:number>d.</text:number>
                        <text:p text:style-name="al">niet leiden tot verdringing van de arbeidsmarkt.</text:p>
                      </text:list-item>
                    </text:list>
                  </text:list-item>
                </text:list>
                <text:list text:style-name="id1-3-2-2-5-6-3-3">
                  <text:list-item text:style-override="id1-3-2-2-5-6-3-3">
                    <text:number> 2. </text:number>
                    <text:p text:style-name="al">Het college kan ter nadere uitvoering van deze verordening nadere regels vaststellen waarin wordt vastgelegd welke aanvullende voorwaarden gelden voor zover daarover in deze verordening geen bepalingen zijn opgenomen.</text:p>
                  </text:list-item>
                </text:list>
              </text:section>
              <text:section text:name="artikel_id1-3-2-2-5-6-4" text:style-name="artikel">
                <text:p text:style-name="artikel_kop_titel"><text:span text:style-name="artikel_kop_label">Artikel</text:span> <text:span text:style-name="artikel_kop_nr">4.4.3</text:span> Het opdragen van een tegenprestatie</text:p>
                <text:list text:style-name="id1-3-2-2-5-6-4-2">
                  <text:list-item text:style-override="id1-3-2-2-5-6-4-2">
                    <text:number>1.</text:number>
                    <text:p text:style-name="al">Het college kan personen die een uitkering ontvangen opdragen een tegenprestatie te verrichten.</text:p>
                  </text:list-item>
                  <text:list-item text:style-override="id1-3-2-2-5-6-4-3">
                    <text:number>2.</text:number>
                    <text:p text:style-name="al">Bij het opdragen van een tegenprestatie houdt het college rekening met de volgende factoren:</text:p>
                    <text:list text:style-name="id1-3-2-2-5-6-4-3-3">
                      <text:list-item text:style-override="id1-3-2-2-5-6-4-3-3-1">
                        <text:number>a.</text:number>
                        <text:p text:style-name="al">de tegenprestatie moet naar vermogen kunnen worden verricht door een persoon;</text:p>
                      </text:list-item>
                      <text:list-item text:style-override="id1-3-2-2-5-6-4-3-3-2">
                        <text:number>b.</text:number>
                        <text:p text:style-name="al">de persoonlijke situatie en individuele omstandigheden van een persoon moeten in aanmerking worden genomen; en</text:p>
                      </text:list-item>
                      <text:list-item text:style-override="id1-3-2-2-5-6-4-3-3-3">
                        <text:number>c.</text:number>
                        <text:p text:style-name="al">de persoonlijke wensen en kwaliteiten van een persoon moeten in overweging worden genomen.</text:p>
                      </text:list-item>
                    </text:list>
                  </text:list-item>
                </text:list>
              </text:section>
              <text:section text:name="artikel_id1-3-2-2-5-6-5" text:style-name="artikel">
                <text:p text:style-name="artikel_kop_titel"><text:span text:style-name="artikel_kop_label">Artikel</text:span> <text:span text:style-name="artikel_kop_nr">4.4.4</text:span> Duur en omvang van een tegenprestatie</text:p>
                <text:list text:style-name="id1-3-2-2-5-6-5-2">
                  <text:list-item text:style-override="id1-3-2-2-5-6-5-2">
                    <text:number>1.</text:number>
                    <text:p text:style-name="al">De tegenprestatie kan maximaal voor de duur van één jaar worden opgedragen.</text:p>
                  </text:list-item>
                  <text:list-item text:style-override="id1-3-2-2-5-6-5-3">
                    <text:number>2.</text:number>
                    <text:p text:style-name="al">De termijn van één jaar zoals bedoeld in het eerste lid, kan twee keer worden verlengd met één jaar zodat de maximale duur waarover een tegenprestatie kan worden opgelegd, drie jaar bedraagt. Dit hoeven geen aaneengesloten jaren te zijn.</text:p>
                  </text:list-item>
                  <text:list-item text:style-override="id1-3-2-2-5-6-5-4">
                    <text:number>3.</text:number>
                    <text:p text:style-name="al">De tegenprestatie wordt opgedragen met een bandbreedte van vier tot acht uur per week.</text:p>
                  </text:list-item>
                </text:list>
              </text:section>
              <text:section text:name="artikel_id1-3-2-2-5-6-6" text:style-name="artikel">
                <text:p text:style-name="artikel_kop_titel"><text:span text:style-name="artikel_kop_label">Artikel</text:span> <text:span text:style-name="artikel_kop_nr">4.4.5</text:span> Vrijstelling</text:p>
                <text:list text:style-name="id1-3-2-2-5-6-6-2">
                  <text:list-item text:style-override="id1-3-2-2-5-6-6-2">
                    <text:number>1.</text:number>
                    <text:p text:style-name="al">Het college draagt geen tegenprestatie op indien:</text:p>
                    <text:list text:style-name="id1-3-2-2-5-6-6-2-3">
                      <text:list-item text:style-override="id1-3-2-2-5-6-6-2-3-1">
                        <text:number>a.</text:number>
                        <text:p text:style-name="al">de persoon ten tijde van de aanvraag voor een uitkering voor ten minste 8acht uur per week vrijwilligerswerk verricht, dat te beschouwen is als een maatschappelijk nuttige activiteit;</text:p>
                      </text:list-item>
                      <text:list-item text:style-override="id1-3-2-2-5-6-6-2-3-2">
                        <text:number>b.</text:number>
                        <text:p text:style-name="al">de persoon deelneemt aan activiteiten in het kader van een re- integratie- traject;</text:p>
                      </text:list-item>
                      <text:list-item text:style-override="id1-3-2-2-5-6-6-2-3-3">
                        <text:number>c.</text:number>
                        <text:p text:style-name="al">de persoon zorgtaken verricht als mantelzorger voor ten minste acht uur per week;</text:p>
                      </text:list-item>
                      <text:list-item text:style-override="id1-3-2-2-5-6-6-2-3-4">
                        <text:number>d.</text:number>
                        <text:p text:style-name="al">de persoon een parttimebaan heeft voor ten minste acht uur per week;</text:p>
                      </text:list-item>
                      <text:list-item text:style-override="id1-3-2-2-5-6-6-2-3-5">
                        <text:number>e.</text:number>
                        <text:p text:style-name="al">de persoon als een alleenstaande ouder, vrijstelling heeft van de arbeidsplicht in verband met de zorg voor (een) kind(eren) in de leeftijd tot 5 jaar.</text:p>
                      </text:list-item>
                    </text:list>
                  </text:list-item>
                </text:list>
              </text:section>
            </text:section>
            <text:section text:name="paragraaf_id1-3-2-2-5-7" text:style-name="paragraaf">
              <text:p text:style-name="paragraaf_kop"><text:span text:style-name="label"/> <text:span text:style-name="nr">4.5</text:span> Minimaregelingen </text:p>
              <text:section text:name="artikel_id1-3-2-2-5-7-2" text:style-name="artikel">
                <text:p text:style-name="artikel_kop_titel"><text:span text:style-name="artikel_kop_label">Artikel</text:span> <text:span text:style-name="artikel_kop_nr">4.5.1</text:span> Definities</text:p>
                <text:p text:style-name="al">In deze paragraaf en de daarop berustende bepalingen wordt verstaan onder:</text:p>
                <text:list text:style-name="id1-3-2-2-5-7-2-3">
                  <text:list-item text:style-override="id1-3-2-2-5-7-2-3-1">
                    <text:number>a.</text:number>
                    <text:p text:style-name="al">
                    <text:span text:style-name="nadrukvet">aanvrager:</text:span> de inwoner van de gemeente Veenendaal die ten behoeve van zichzelf, zijn partner of zijn kind(eren) een vergoeding op grond van deze verordening aanvraagt;</text:p>
                  </text:list-item>
                  <text:list-item text:style-override="id1-3-2-2-5-7-2-3-2">
                    <text:number>b.</text:number>
                    <text:p text:style-name="al">
                    <text:span text:style-name="nadrukvet">aanvraagperiode:</text:span> de periode waarin een aanvraag kan worden ingediend zoals nader verwoord onder sub g. </text:p>
                  </text:list-item>
                  <text:list-item text:style-override="id1-3-2-2-5-7-2-3-3">
                    <text:number>c.</text:number>
                    <text:p text:style-name="al">
                    <text:span text:style-name="nadrukvet">de doelgroep:</text:span> inwoners van de gemeente Veenendaal met een laag inkomen en de tot hun last komende kinderen;</text:p>
                  </text:list-item>
                  <text:list-item text:style-override="id1-3-2-2-5-7-2-3-4">
                    <text:number>d.</text:number>
                    <text:p text:style-name="al">
                    <text:span text:style-name="nadrukvet">huishouden:</text:span> een aantal personen dat in gezinsverband leeft en als zodanig als een eenheid wordt beschouwd; </text:p>
                  </text:list-item>
                  <text:list-item text:style-override="id1-3-2-2-5-7-2-3-5">
                    <text:number>e.</text:number>
                    <text:p text:style-name="al">
                    <text:span text:style-name="nadrukvet">kind</text:span>
                    <text:span text:style-name="nadrukvet">:</text:span> een persoon jonger dan 18 jaar voor wie aan de alleenstaande ouder of gehuwde ouders, die ingeschreven staat in de gemeente Veenendaal in de Basisregistratie personen, kinderbijslag op grond van artikel 18 van de Algemene Kinderbijslagwet wordt betaald of zal worden betaald vanaf het eerstvolgende kwartaal of het pleegkind jonger dan 18 jaar waarvoor een pleegvergoeding wordt ontvangen op grond van artikel 5.3, lid 1, van de Jw;</text:p>
                  </text:list-item>
                  <text:list-item text:style-override="id1-3-2-2-5-7-2-3-6">
                    <text:number>f.</text:number>
                    <text:p text:style-name="al">
                    <text:span text:style-name="nadrukvet">norm:</text:span> wettelijk minimum/ bijstandsnorm, het bedrag, bedoeld in artikel 5, onder c, van de Pw;</text:p>
                  </text:list-item>
                  <text:list-item text:style-override="id1-3-2-2-5-7-2-3-7">
                    <text:number>g.</text:number>
                    <text:p text:style-name="al">
                    <text:span text:style-name="nadrukvet">peildatum: </text:span>
                  </text:p>
                    <text:list text:style-name="id1-3-2-2-5-7-2-3-7-3">
                      <text:list-item text:style-override="id1-3-2-2-5-7-2-3-7-3-1">
                        <text:number>•</text:number>
                        <text:p text:style-name="al">aanvraagperiode 1 januari 2021 tot en met 31 december 2021: 31 december 2021;</text:p>
                      </text:list-item>
                      <text:list-item text:style-override="id1-3-2-2-5-7-2-3-7-3-2">
                        <text:number>•</text:number>
                        <text:p text:style-name="al">aanvraagperiode 1 december 2021 tot en met 30 juni 2023: 30 juni 2023. </text:p>
                      </text:list-item>
                      <text:list-item text:style-override="id1-3-2-2-5-7-2-3-7-3-3">
                        <text:number>•</text:number>
                        <text:p text:style-name="al">Vanaf 1 juli 2023: 30 juni van de lopende aanvraagperiode 1 juli tot en met 30 juni;</text:p>
                      </text:list-item>
                    </text:list>
                  </text:list-item>
                  <text:list-item text:style-override="id1-3-2-2-5-7-2-3-8">
                    <text:number>h.</text:number>
                    <text:p text:style-name="al">
                    <text:span text:style-name="nadrukvet">uitvoerder:</text:span> de uitvoerende instantie die namens het college de minimaregelingen uit de Integrale Verordening uitvoert.</text:p>
                  </text:list-item>
                </text:list>
              </text:section>
              <text:section text:name="artikel_id1-3-2-2-5-7-3" text:style-name="artikel">
                <text:p text:style-name="artikel_kop_titel"><text:span text:style-name="artikel_kop_label">Artikel</text:span> <text:span text:style-name="artikel_kop_nr">4.5.2</text:span> Reikwijdte en doelstelling paragraaf </text:p>
                <text:list text:style-name="id1-3-2-2-5-7-3-2">
                  <text:list-item text:style-override="id1-3-2-2-5-7-3-2">
                    <text:number>1.</text:number>
                    <text:p text:style-name="al">Deze paragraaf heeft tot doel:</text:p>
                    <text:list text:style-name="id1-3-2-2-5-7-3-2-3">
                      <text:list-item text:style-override="id1-3-2-2-5-7-3-2-3-1">
                        <text:number>a.</text:number>
                        <text:p text:style-name="al">het vergroten van de kansen van de doelgroep om de spiraal van armoede te doorbreken;</text:p>
                      </text:list-item>
                      <text:list-item text:style-override="id1-3-2-2-5-7-3-2-3-2">
                        <text:number>b.</text:number>
                        <text:p text:style-name="al">het bevorderen van sport en andere vormen van maatschappelijke participatie bij de doelgroep;</text:p>
                      </text:list-item>
                      <text:list-item text:style-override="id1-3-2-2-5-7-3-2-3-3">
                        <text:number>c.</text:number>
                        <text:p text:style-name="al">het voorkomen van sociale uitsluiting van de doelgroep; </text:p>
                      </text:list-item>
                      <text:list-item text:style-override="id1-3-2-2-5-7-3-2-3-4">
                        <text:number>d.</text:number>
                        <text:p text:style-name="al">het bevorderen dat schoolgaande kinderen zo min mogelijk belemmeringen ondervinden als gevolg van het feit dat hun ouders tot de doelgroep behoren; </text:p>
                      </text:list-item>
                      <text:list-item text:style-override="id1-3-2-2-5-7-3-2-3-5">
                        <text:number>e.</text:number>
                        <text:p text:style-name="al">het tegengaan van onderverzekering op het gebied van ziektekostendekking van de doelgroep.</text:p>
                      </text:list-item>
                    </text:list>
                  </text:list-item>
                  <text:list-item text:style-override="id1-3-2-2-5-7-3-3">
                    <text:number>2.</text:number>
                    <text:p text:style-name="al">Er bestaat alleen recht op vergoedingen op basis van deze paragraaf voor:</text:p>
                    <text:list text:style-name="id1-3-2-2-5-7-3-3-3">
                      <text:list-item text:style-override="id1-3-2-2-5-7-3-3-3-1">
                        <text:number>a.</text:number>
                        <text:p text:style-name="al">inwoners met een inkomen dat niet hoger is dan maximaal 120% van de norm; of</text:p>
                      </text:list-item>
                      <text:list-item text:style-override="id1-3-2-2-5-7-3-3-3-2">
                        <text:number>b.</text:number>
                        <text:p text:style-name="al">inwoners die in de schuldhulpverlening zitten waarbij zij voor dezelfde vergoedingen in aanmerking komen als inwoners met de norm van 100% van het wettelijk minimum .</text:p>
                      </text:list-item>
                    </text:list>
                  </text:list-item>
                  <text:list-item text:style-override="id1-3-2-2-5-7-3-4">
                    <text:number>3.</text:number>
                    <text:p text:style-name="al">Bij vaststelling van het inkomen worden toegepast:</text:p>
                    <text:list text:style-name="id1-3-2-2-5-7-3-4-3">
                      <text:list-item text:style-override="id1-3-2-2-5-7-3-4-3-1">
                        <text:number>a.</text:number>
                        <text:p text:style-name="al">de vermogenstoets, zoals omschreven in artikel 31 van de Pw, met uitzondering op het vermogen in de vorm van een eigen woning: deze wordt niet meegerekend, en</text:p>
                      </text:list-item>
                      <text:list-item text:style-override="id1-3-2-2-5-7-3-4-3-2">
                        <text:number>b.</text:number>
                        <text:p text:style-name="al">de kostendelersnorm, zoals omschreven in de artikelen 19a en 22a van de Pw.</text:p>
                      </text:list-item>
                    </text:list>
                  </text:list-item>
                  <text:list-item text:style-override="id1-3-2-2-5-7-3-5">
                    <text:number>4.</text:number>
                    <text:p text:style-name="al">Er bestaat recht op een vergoeding als de leeftijd van de aanvrager voldoet aan de voorwaarden als gesteld bij de specifieke voorzieningen.</text:p>
                  </text:list-item>
                  <text:list-item text:style-override="id1-3-2-2-5-7-3-6">
                    <text:number>5.</text:number>
                    <text:p text:style-name="al">Geen recht op een in deze paragraaf genoemde vergoeding heeft de aanvrager:</text:p>
                    <text:list text:style-name="id1-3-2-2-5-7-3-6-3">
                      <text:list-item text:style-override="id1-3-2-2-5-7-3-6-3-1">
                        <text:number>a.</text:number>
                        <text:p text:style-name="al">die op het moment van aanvraag in detentie of een asielzoekerscentrum verblijft of studiefinanciering ontvangt met uitzondering van (alleenstaande) ouder(s) met studiefinanciering; of</text:p>
                      </text:list-item>
                      <text:list-item text:style-override="id1-3-2-2-5-7-3-6-3-2">
                        <text:number>b.</text:number>
                        <text:p text:style-name="al">aan wie op grond van artikel 11 van de Pw geen bijstand kan worden verleend omdat deze persoon geen Nederlander dan wel een daar aan gelijkgestelde vreemdeling is.</text:p>
                      </text:list-item>
                    </text:list>
                  </text:list-item>
                  <text:list-item text:style-override="id1-3-2-2-5-7-3-7">
                    <text:number>6.</text:number>
                    <text:p text:style-name="al">Vergoedingen worden verstrekt in natura behoudens bij de collectieve ziektekostenverzekering waarbij de vergoeding ziet op een korting op de ziektekostenverzekering.</text:p>
                  </text:list-item>
                  <text:list-item text:style-override="id1-3-2-2-5-7-3-8">
                    <text:number>7.</text:number>
                    <text:p text:style-name="al">Bij een vergoeding mag altijd worden bijbetaald. Het betreft dan een tegemoetkoming in de kosten.</text:p>
                  </text:list-item>
                  <text:list-item text:style-override="id1-3-2-2-5-7-3-9">
                    <text:number>8.</text:number>
                    <text:p text:style-name="al">Het recht op een vergoeding kan niet meegenomen worden naar een volgende aanvraagperiode.</text:p>
                  </text:list-item>
                </text:list>
              </text:section>
              <text:section text:name="artikel_id1-3-2-2-5-7-4" text:style-name="artikel">
                <text:p text:style-name="artikel_kop_titel"><text:span text:style-name="artikel_kop_label">Artikel</text:span> <text:span text:style-name="artikel_kop_nr">4.5.3</text:span> Inhoud vergoedingen</text:p>
                <text:p text:style-name="al">De vergoedingen als bedoeld in artikel 4.5.2, tweede lid, bestaan uit regelingen voor:</text:p>
                <text:list text:style-name="id1-3-2-2-5-7-4-3">
                  <text:list-item text:style-override="id1-3-2-2-5-7-4-3-1">
                    <text:number>a.</text:number>
                    <text:p text:style-name="al">Maatschappelijke participatie;</text:p>
                  </text:list-item>
                  <text:list-item text:style-override="id1-3-2-2-5-7-4-3-2">
                    <text:number>b.</text:number>
                    <text:p text:style-name="al">Sport en bewegen volwassenen;</text:p>
                  </text:list-item>
                  <text:list-item text:style-override="id1-3-2-2-5-7-4-3-3">
                    <text:number>c.</text:number>
                    <text:p text:style-name="al">Vergoeding ID kaart;</text:p>
                  </text:list-item>
                  <text:list-item text:style-override="id1-3-2-2-5-7-4-3-4">
                    <text:number>b.</text:number>
                    <text:p text:style-name="al">Computer of tablet basisschool; </text:p>
                  </text:list-item>
                  <text:list-item text:style-override="id1-3-2-2-5-7-4-3-5">
                    <text:number>e.</text:number>
                    <text:p text:style-name="al">Schoolkosten middelbare school;</text:p>
                  </text:list-item>
                  <text:list-item text:style-override="id1-3-2-2-5-7-4-3-6">
                    <text:number>f.</text:number>
                    <text:p text:style-name="al">Mobiele telefoon;</text:p>
                  </text:list-item>
                  <text:list-item text:style-override="id1-3-2-2-5-7-4-3-7">
                    <text:number>g.</text:number>
                    <text:p text:style-name="al">Fiets;</text:p>
                  </text:list-item>
                  <text:list-item text:style-override="id1-3-2-2-5-7-4-3-8">
                    <text:number>h.</text:number>
                    <text:p text:style-name="al">Kledingpakket;</text:p>
                  </text:list-item>
                  <text:list-item text:style-override="id1-3-2-2-5-7-4-3-9">
                    <text:number>i.</text:number>
                    <text:p text:style-name="al">Collectieve ziektekostenverzekering;</text:p>
                  </text:list-item>
                  <text:list-item text:style-override="id1-3-2-2-5-7-4-3-10">
                    <text:number>j.</text:number>
                    <text:p text:style-name="al">Huiswerkbegeleiding. </text:p>
                  </text:list-item>
                </text:list>
              </text:section>
              <text:section text:name="artikel_id1-3-2-2-5-7-5" text:style-name="artikel">
                <text:p text:style-name="artikel_kop_titel"><text:span text:style-name="artikel_kop_label">Artikel</text:span> <text:span text:style-name="artikel_kop_nr">4.5.4</text:span> Aanvragen</text:p>
                <text:list text:style-name="id1-3-2-2-5-7-5-2">
                  <text:list-item text:style-override="id1-3-2-2-5-7-5-2">
                    <text:number>1.</text:number>
                    <text:p text:style-name="al">Aanvragen voor vergoedingen op grond van deze paragraaf kunnen door middel van een papieren aanvraagformulier bij de uitvoerder of via de eigen digitale omgeving van de uitvoerder worden ingediend.</text:p>
                  </text:list-item>
                  <text:list-item text:style-override="id1-3-2-2-5-7-5-3">
                    <text:number>2.</text:number>
                    <text:p text:style-name="al">Aanvragers kunnen een persoonlijke inlogcode aanvragen bij de uitvoerder.</text:p>
                  </text:list-item>
                  <text:list-item text:style-override="id1-3-2-2-5-7-5-4">
                    <text:number>3.</text:number>
                    <text:p text:style-name="al">In de persoonlijke digitale omgeving kunnen de aanvragers zien op welke vergoedingen zij recht hebben en onder welke voorwaarden.</text:p>
                  </text:list-item>
                  <text:list-item text:style-override="id1-3-2-2-5-7-5-5">
                    <text:number>4.</text:number>
                    <text:p text:style-name="al">De aanvragers dienen zelf aan te tonen dat zij een inkomen hebben binnen de geldende inkomensnormen.</text:p>
                  </text:list-item>
                  <text:list-item text:style-override="id1-3-2-2-5-7-5-6">
                    <text:number>5.</text:number>
                    <text:p text:style-name="al">Aanvragen voor vergoedingen kunnen ingediend worden in de volgende perioden:</text:p>
                    <text:list text:style-name="id1-3-2-2-5-7-5-6-3">
                      <text:list-item text:style-override="id1-3-2-2-5-7-5-6-3-1">
                        <text:number>a.</text:number>
                        <text:p text:style-name="al">1 januari 2021 tot en met 31 december 2021;</text:p>
                      </text:list-item>
                      <text:list-item text:style-override="id1-3-2-2-5-7-5-6-3-2">
                        <text:number>b.</text:number>
                        <text:p text:style-name="al">1 december 2021 tot en met 30 juni 2023;</text:p>
                      </text:list-item>
                      <text:list-item text:style-override="id1-3-2-2-5-7-5-6-3-3">
                        <text:number>c.</text:number>
                        <text:p text:style-name="al">vanaf 1 juli 2023 : 1 juli van het betreffende kalenderjaar tot en met 30 juni van het daaropvolgende kalenderjaar. </text:p>
                      </text:list-item>
                    </text:list>
                  </text:list-item>
                  <text:list-item text:style-override="id1-3-2-2-5-7-5-7">
                    <text:number>6.</text:number>
                    <text:p text:style-name="al">Aanvragen voor deelname aan de collectieve ziektekostenverzekering zoals vermeld in artikel 4.5.13 voor een komend kalenderjaar, kunnen worden ingediend voor 1 januari van dat komende kalenderjaar. In bijzondere gevallen kan het college besluiten af te wijken van deze datum.</text:p>
                  </text:list-item>
                </text:list>
              </text:section>
              <text:section text:name="artikel_id1-3-2-2-5-7-6" text:style-name="artikel">
                <text:p text:style-name="artikel_kop_titel"><text:span text:style-name="artikel_kop_label">Artikel</text:span> <text:span text:style-name="artikel_kop_nr">4.5.5</text:span> Maatschappelijke participatie (Doe mee-budget)</text:p>
                <text:list text:style-name="id1-3-2-2-5-7-6-2">
                  <text:list-item text:style-override="id1-3-2-2-5-7-6-2">
                    <text:number>1.</text:number>
                    <text:p text:style-name="al">Het college kan een vergoeding aan inwoners van alle leeftijden verstrekken voor kosten van maatschappelijke participatie. </text:p>
                  </text:list-item>
                  <text:list-item text:style-override="id1-3-2-2-5-7-6-3">
                    <text:number>2</text:number>
                    <text:p text:style-name="al">De vergoeding betreft culturele, recreatieve, sportieve of maatschappelijke voorzieningen of - activiteiten.</text:p>
                  </text:list-item>
                  <text:list-item text:style-override="id1-3-2-2-5-7-6-4">
                    <text:number>3.</text:number>
                    <text:p text:style-name="al">Het maximale bedrag waarvoor de aanvrager per periode vergoedingen kan aanvragen is bij een inkomen:</text:p>
                    <text:list text:style-name="id1-3-2-2-5-7-6-4-3">
                      <text:list-item text:style-override="id1-3-2-2-5-7-6-4-3-1">
                        <text:number>-</text:number>
                        <text:p text:style-name="al">tot en met 100% van de norm: € 100,00;</text:p>
                      </text:list-item>
                      <text:list-item text:style-override="id1-3-2-2-5-7-6-4-3-2">
                        <text:number>-</text:number>
                        <text:p text:style-name="al">van meer dan 100% maar minder of gelijk aan 110% van de norm: € 75,00;</text:p>
                      </text:list-item>
                      <text:list-item text:style-override="id1-3-2-2-5-7-6-4-3-3">
                        <text:number>-</text:number>
                        <text:p text:style-name="al">van meer dan 110% maar minder of gelijk aan 120% van de norm, € 50,00.</text:p>
                      </text:list-item>
                    </text:list>
                  </text:list-item>
                  <text:list-item text:style-override="id1-3-2-2-5-7-6-5">
                    <text:number>4.</text:number>
                    <text:p text:style-name="al">In afwijking op het gestelde in lid 3 zijn in de aanvraagperiode die loopt van 1 december 2021 tot en met 30 juni 2023, de maximale bedragen waarvoor aanvrager vergoedingen kan aanvragen bij een inkomen:</text:p>
                    <text:list text:style-name="id1-3-2-2-5-7-6-5-3">
                      <text:list-item text:style-override="id1-3-2-2-5-7-6-5-3-1">
                        <text:number>-</text:number>
                        <text:p text:style-name="al">tot en met 100% van de norm: € 160,00;</text:p>
                      </text:list-item>
                      <text:list-item text:style-override="id1-3-2-2-5-7-6-5-3-2">
                        <text:number>-</text:number>
                        <text:p text:style-name="al">van meer dan 100% maar minder of gelijk aan 110% van de norm: € 120,00;</text:p>
                      </text:list-item>
                      <text:list-item text:style-override="id1-3-2-2-5-7-6-5-3-3">
                        <text:number>-</text:number>
                        <text:p text:style-name="al">van meer dan 110% maar minder of gelijk aan 120% van de norm, € 80,00.</text:p>
                      </text:list-item>
                    </text:list>
                  </text:list-item>
                  <text:list-item text:style-override="id1-3-2-2-5-7-6-6">
                    <text:number>5.</text:number>
                    <text:p text:style-name="al">Het is toegestaan de vergoeding voor sport en bewegen volwassenen uit artikel 4.5.6 samen te voegen met de bedragen uit lid 3, ten behoeve van een lidmaatschap bij een erkende sportclub of -vereniging.</text:p>
                  </text:list-item>
                  <text:list-item text:style-override="id1-3-2-2-5-7-6-7">
                    <text:number>6.</text:number>
                    <text:p text:style-name="al">De vergoeding voor maatschappelijke participatie is een persoonlijke vergoeding welke voor elk lid van het huishouden aangevraagd kan worden.</text:p>
                  </text:list-item>
                </text:list>
              </text:section>
              <text:section text:name="artikel_id1-3-2-2-5-7-7" text:style-name="artikel">
                <text:p text:style-name="artikel_kop_titel"><text:span text:style-name="artikel_kop_label">Artikel</text:span> <text:span text:style-name="artikel_kop_nr">4.5.6</text:span> Sport en bewegen volwassenen</text:p>
                <text:list text:style-name="id1-3-2-2-5-7-7-2">
                  <text:list-item text:style-override="id1-3-2-2-5-7-7-2">
                    <text:number>1.</text:number>
                    <text:p text:style-name="al">Het college kan een vergoeding aan inwoners, van 18 jaar en ouder verstrekken voor de kosten van een sportabonnement. </text:p>
                  </text:list-item>
                  <text:list-item text:style-override="id1-3-2-2-5-7-7-3">
                    <text:number>2.</text:number>
                    <text:p text:style-name="al">De vergoeding betreft een lidmaatschap bij een erkende sportclub of -vereniging.</text:p>
                  </text:list-item>
                  <text:list-item text:style-override="id1-3-2-2-5-7-7-4">
                    <text:number>3.</text:number>
                    <text:p text:style-name="al">Het maximale bedrag waarvoor de aanvrager per periode vergoedingen kan aanvragen is bij een inkomen:</text:p>
                    <text:list text:style-name="id1-3-2-2-5-7-7-4-3">
                      <text:list-item text:style-override="id1-3-2-2-5-7-7-4-3-1">
                        <text:number>-</text:number>
                        <text:p text:style-name="al">tot en met 100% van de norm: € 100,00;</text:p>
                      </text:list-item>
                      <text:list-item text:style-override="id1-3-2-2-5-7-7-4-3-2">
                        <text:number>-</text:number>
                        <text:p text:style-name="al">van meer dan 100% maar minder of gelijk aan 110% van de norm: € 75,00;</text:p>
                      </text:list-item>
                      <text:list-item text:style-override="id1-3-2-2-5-7-7-4-3-3">
                        <text:number>-</text:number>
                        <text:p text:style-name="al">van meer dan 110% maar minder of gelijk aan 120% van de norm: € 50,00.</text:p>
                      </text:list-item>
                    </text:list>
                  </text:list-item>
                  <text:list-item text:style-override="id1-3-2-2-5-7-7-5">
                    <text:number>4.</text:number>
                    <text:p text:style-name="al">In afwijking op het gestelde in lid 3 zijn in de aanvraagperiode die loopt van 1 december 2021 tot en met 30 juni 2023, de maximale bedragen waarvoor aanvrager vergoedingen kan aanvragen bij een inkomen:</text:p>
                    <text:list text:style-name="id1-3-2-2-5-7-7-5-3">
                      <text:list-item text:style-override="id1-3-2-2-5-7-7-5-3-1">
                        <text:number>-</text:number>
                        <text:p text:style-name="al">tot en met 100% van de norm: € 150,00;</text:p>
                      </text:list-item>
                      <text:list-item text:style-override="id1-3-2-2-5-7-7-5-3-2">
                        <text:number>-</text:number>
                        <text:p text:style-name="al">van meer dan 100% maar minder of gelijk aan 110% van de norm: € 112,50;</text:p>
                      </text:list-item>
                      <text:list-item text:style-override="id1-3-2-2-5-7-7-5-3-3">
                        <text:number>-</text:number>
                        <text:p text:style-name="al">van meer dan 110% maar minder of gelijk aan 120% van de norm, € 75,00.</text:p>
                      </text:list-item>
                    </text:list>
                  </text:list-item>
                  <text:list-item text:style-override="id1-3-2-2-5-7-7-6">
                    <text:number>5.</text:number>
                    <text:p text:style-name="al">Het is toegestaan de bedragen genoemd in artikel 4.5.5 toe te voegen aan de bedragen uit lid 3 en lid 4.</text:p>
                  </text:list-item>
                  <text:list-item text:style-override="id1-3-2-2-5-7-7-7">
                    <text:number>6.</text:number>
                    <text:p text:style-name="al">De vergoeding voor sport is een persoonlijke vergoeding welke voor elk lid van het huishouden dat op de 18 jaar of ouder is, aangevraagd kan worden.</text:p>
                  </text:list-item>
                </text:list>
              </text:section>
              <text:section text:name="artikel_id1-3-2-2-5-7-8" text:style-name="artikel">
                <text:p text:style-name="artikel_kop_titel"><text:span text:style-name="artikel_kop_label">Artikel</text:span> <text:span text:style-name="artikel_kop_nr">4.5.7</text:span> Identiteitsbewijs</text:p>
                <text:list text:style-name="id1-3-2-2-5-7-8-2">
                  <text:list-item text:style-override="id1-3-2-2-5-7-8-2">
                    <text:number>1.</text:number>
                    <text:p text:style-name="al">Het college kan een vergoeding aan inwoners, verstrekken voor de kosten van een ID-kaart. </text:p>
                  </text:list-item>
                  <text:list-item text:style-override="id1-3-2-2-5-7-8-3">
                    <text:number>2</text:number>
                    <text:p text:style-name="al">De vergoeding betreft de werkelijke kosten voor het verlengen of aanvragen van een Nederlandse identiteitskaart. </text:p>
                  </text:list-item>
                  <text:list-item text:style-override="id1-3-2-2-5-7-8-4">
                    <text:number>3.</text:number>
                    <text:p text:style-name="al">Indien een inwoner een paspoort wenst aan te schaffen in plaats van een ID-kaart, kan hij een vergoeding krijgen voor het verlengen of aanvragen van een paspoort ter hoogte van de kosten van het aanschaffen of verlengen van een ID-kaart. De aanvullende kosten kunnen worden voldaan vanuit het Doe mee-budget uit artikel 4.5.5.</text:p>
                  </text:list-item>
                  <text:list-item text:style-override="id1-3-2-2-5-7-8-5">
                    <text:number>4.</text:number>
                    <text:p text:style-name="al">Indien een inwoner in het bezit is van een verblijfsdocument voor onbepaalde tijd of duurzaam verblijf dan kan hij een vergoeding krijgen voor de werkelijke kosten van de verlenging van het verblijfsdocument voor onbepaalde tijd of duurzaam verblijf.</text:p>
                  </text:list-item>
                  <text:list-item text:style-override="id1-3-2-2-5-7-8-6">
                    <text:number>5</text:number>
                    <text:p text:style-name="al">Om in aanmerking te komen voor een vergoeding van een ID-kaart is ten behoeve van deze persoon in de voorgaande periode geen vergoeding voor een ID-kaart vanuit deze paragraaf of een van zijn voorgaande regelingen verstrekt:</text:p>
                    <text:list text:style-name="id1-3-2-2-5-7-8-6-3">
                      <text:list-item text:style-override="id1-3-2-2-5-7-8-6-3-1">
                        <text:number>a.</text:number>
                        <text:p text:style-name="al">deze periode betreft vijf jaar voor personen van jonger dan 18 jaar; en </text:p>
                      </text:list-item>
                      <text:list-item text:style-override="id1-3-2-2-5-7-8-6-3-2">
                        <text:number>b.</text:number>
                        <text:p text:style-name="al">tien jaar voor personen van 18 jaar en ouder.</text:p>
                      </text:list-item>
                    </text:list>
                  </text:list-item>
                  <text:list-item text:style-override="id1-3-2-2-5-7-8-7">
                    <text:number>6.</text:number>
                    <text:p text:style-name="al">De vergoeding voor een ID-kaart is een persoonlijke vergoeding welke voor elk lid van het huishouden dat voldoet aan de voorwaarden gesteld in lid 5. aangevraagd kan worden.</text:p>
                  </text:list-item>
                </text:list>
              </text:section>
              <text:section text:name="artikel_id1-3-2-2-5-7-9" text:style-name="artikel">
                <text:p text:style-name="artikel_kop_titel"><text:span text:style-name="artikel_kop_label">Artikel</text:span> <text:span text:style-name="artikel_kop_nr">4.5.8</text:span> Computer/ tablet basisschool</text:p>
                <text:list text:style-name="id1-3-2-2-5-7-9-2">
                  <text:list-item text:style-override="id1-3-2-2-5-7-9-2">
                    <text:number>1.</text:number>
                    <text:p text:style-name="al">Het college kan een vergoeding aan inwoners verstrekken voor de kosten van de aanschaf van een computer, tablet of noodzakelijke benodigdheden zoals een printer, toetsenbord, beeldscherm, muis en headset.</text:p>
                  </text:list-item>
                  <text:list-item text:style-override="id1-3-2-2-5-7-9-3">
                    <text:number>2.</text:number>
                    <text:p text:style-name="al">Om in aanmerking te komen voor een vergoeding van een computer of tablet wordt voldaan aan onderstaande voorwaarden:</text:p>
                    <text:list text:style-name="id1-3-2-2-5-7-9-3-3">
                      <text:list-item text:style-override="id1-3-2-2-5-7-9-3-3-1">
                        <text:number>a.</text:number>
                        <text:p text:style-name="al">de aanvraag betreft een huishouden met kinderen die op de peildatum 4 tot en met 11 jaar oud zijn; en</text:p>
                      </text:list-item>
                      <text:list-item text:style-override="id1-3-2-2-5-7-9-3-3-2">
                        <text:number>b.</text:number>
                        <text:p text:style-name="al">er is aan het huishouden de afgelopen vijf aanvraagperiodes geen vergoeding verstrekt voor een computer vanuit deze paragraaf of een van zijn voorgaande regelingen. </text:p>
                      </text:list-item>
                    </text:list>
                  </text:list-item>
                  <text:list-item text:style-override="id1-3-2-2-5-7-9-4">
                    <text:number>3.</text:number>
                    <text:p text:style-name="al">Het maximale bedrag waarvoor per periode van vijf aanvraagperiodes een vergoeding kan worden aangevraagd is € 500,00. </text:p>
                  </text:list-item>
                  <text:list-item text:style-override="id1-3-2-2-5-7-9-5">
                    <text:number>4.</text:number>
                    <text:p text:style-name="al">De vergoeding voor een computer of tablet basisschool wordt verstrekt per huishouden, wat betekent dat de aanvrager die voldoet aan de voorwaarden genoemd in de voorgaande leden, recht heeft op één vergoeding, ongeacht het aantal kinderen in het huishouden.</text:p>
                  </text:list-item>
                </text:list>
              </text:section>
              <text:section text:name="artikel_id1-3-2-2-5-7-10" text:style-name="artikel">
                <text:p text:style-name="artikel_kop_titel"><text:span text:style-name="artikel_kop_label">Artikel</text:span> <text:span text:style-name="artikel_kop_nr">4.5.9</text:span> Schoolkosten middelbare school</text:p>
                <text:list text:style-name="id1-3-2-2-5-7-10-2">
                  <text:list-item text:style-override="id1-3-2-2-5-7-10-2">
                    <text:number>1.</text:number>
                    <text:p text:style-name="al">Het college kan een vergoeding verstrekken voor schoolbenodigdheden die door middelbare scholen als noodzakelijk worden geacht om de schoolcarrière optimaal te kunnen doorlopen.</text:p>
                  </text:list-item>
                  <text:list-item text:style-override="id1-3-2-2-5-7-10-3">
                    <text:number>2</text:number>
                    <text:p text:style-name="al">Om in aanmerking te komen voor een vergoeding voor schoolkosten wordt voldaan aan onderstaande voorwaarden:</text:p>
                    <text:list text:style-name="id1-3-2-2-5-7-10-3-3">
                      <text:list-item text:style-override="id1-3-2-2-5-7-10-3-3-1">
                        <text:number>a.</text:number>
                        <text:p text:style-name="al">de aanvraag heeft betrekking op een kind dat op de peildatum 12 jaar of ouder is maar jonger dan 19 jaar; en</text:p>
                      </text:list-item>
                      <text:list-item text:style-override="id1-3-2-2-5-7-10-3-3-2">
                        <text:number>b.</text:number>
                        <text:p text:style-name="al">er is voor het kind in de voorgaande periode, zoals gespecificeerd onder lid 4 onder a., geen vergoeding verstrekt vanuit deze paragraaf of een van zijn voorgaande regelingen. </text:p>
                      </text:list-item>
                    </text:list>
                  </text:list-item>
                  <text:list-item text:style-override="id1-3-2-2-5-7-10-4">
                    <text:number>3</text:number>
                    <text:p text:style-name="al">De vergoeding voor schoolkosten omvat de volgende vergoedingen:</text:p>
                    <text:list text:style-name="id1-3-2-2-5-7-10-4-3">
                      <text:list-item text:style-override="id1-3-2-2-5-7-10-4-3-1">
                        <text:number>a.</text:number>
                        <text:p text:style-name="al">laptop of computer;</text:p>
                      </text:list-item>
                      <text:list-item text:style-override="id1-3-2-2-5-7-10-4-3-2">
                        <text:number>b.</text:number>
                        <text:p text:style-name="al">schoolbenodigdheden;</text:p>
                      </text:list-item>
                      <text:list-item text:style-override="id1-3-2-2-5-7-10-4-3-3">
                        <text:number>c.</text:number>
                        <text:p text:style-name="al">ouderbijdrage inclusief verplichte ouderbijdrage, schoolreisjes en stagekosten.</text:p>
                      </text:list-item>
                    </text:list>
                  </text:list-item>
                  <text:list-item text:style-override="id1-3-2-2-5-7-10-5">
                    <text:number>4.</text:number>
                    <text:p text:style-name="al">De frequentie waarin aanvrager vergoedingen kan aanvragen is voor:</text:p>
                    <text:list text:style-name="id1-3-2-2-5-7-10-5-3">
                      <text:list-item text:style-override="id1-3-2-2-5-7-10-5-3-1">
                        <text:number>a.</text:number>
                        <text:p text:style-name="al">laptop of computer: eenmalig;</text:p>
                      </text:list-item>
                      <text:list-item text:style-override="id1-3-2-2-5-7-10-5-3-2">
                        <text:number>b.</text:number>
                        <text:p text:style-name="al">schoolbenodigdheden: elke aanvraagperiode;</text:p>
                      </text:list-item>
                      <text:list-item text:style-override="id1-3-2-2-5-7-10-5-3-3">
                        <text:number>c.</text:number>
                        <text:p text:style-name="al">ouderbijdrage: elke aanvraagperiode.</text:p>
                      </text:list-item>
                    </text:list>
                  </text:list-item>
                  <text:list-item text:style-override="id1-3-2-2-5-7-10-6">
                    <text:number>5.</text:number>
                    <text:p text:style-name="al">Het maximale bedrag waarvoor de aanvrager een vergoeding kan aanvragen is voor een laptop of computer: € 500,-;</text:p>
                  </text:list-item>
                  <text:list-item text:style-override="id1-3-2-2-5-7-10-7">
                    <text:number>6.</text:number>
                    <text:p text:style-name="al">Het maximale bedrag waarvoor de aanvrager per aanvraagperiode een vergoeding kan aanvragen is voor:</text:p>
                    <text:list text:style-name="id1-3-2-2-5-7-10-7-3">
                      <text:list-item text:style-override="id1-3-2-2-5-7-10-7-3-1">
                        <text:number>a.</text:number>
                        <text:p text:style-name="al">schoolbenodigdheden:</text:p>
                        <text:list text:style-name="id1-3-2-2-5-7-10-7-3-1-3">
                          <text:list-item text:style-override="id1-3-2-2-5-7-10-7-3-1-3-1">
                            <text:number>i</text:number>
                            <text:p text:style-name="al"> bij een inkomen tot en met 100% van de norm: € 100,00;</text:p>
                          </text:list-item>
                          <text:list-item text:style-override="id1-3-2-2-5-7-10-7-3-1-3-2">
                            <text:number>ii</text:number>
                            <text:p text:style-name="al">bij een inkomen van meer dan 100% maar minder of gelijk aan 110% van de norm: € 75,00;</text:p>
                          </text:list-item>
                          <text:list-item text:style-override="id1-3-2-2-5-7-10-7-3-1-3-3">
                            <text:number>iii</text:number>
                            <text:p text:style-name="al">bij een inkomen van meer dan 110% maar minder of gelijk aan 120% van de norm: € 50,00.</text:p>
                          </text:list-item>
                        </text:list>
                      </text:list-item>
                      <text:list-item text:style-override="id1-3-2-2-5-7-10-7-3-2">
                        <text:number>b.</text:number>
                        <text:p text:style-name="al">ouderbijdrage: € 250,00.</text:p>
                      </text:list-item>
                    </text:list>
                  </text:list-item>
                  <text:list-item text:style-override="id1-3-2-2-5-7-10-8">
                    <text:number>7.</text:number>
                    <text:p text:style-name="al">In afwijking op het gestelde in lid 6 zijn in de aanvraagperiode die loopt van 1 december 2021 tot en met 30 juni 2023, de maximale bedragen waarvoor aanvrager vergoedingen kan aanvragen voor:</text:p>
                    <text:list text:style-name="id1-3-2-2-5-7-10-8-3">
                      <text:list-item text:style-override="id1-3-2-2-5-7-10-8-3-1">
                        <text:number>a.</text:number>
                        <text:p text:style-name="al">schoolbenodigdheden:</text:p>
                        <text:list text:style-name="id1-3-2-2-5-7-10-8-3-1-3">
                          <text:list-item text:style-override="id1-3-2-2-5-7-10-8-3-1-3-1">
                            <text:number>i</text:number>
                            <text:p text:style-name="al">bij een inkomen tot en met 100% van de norm: € 150,00;</text:p>
                          </text:list-item>
                          <text:list-item text:style-override="id1-3-2-2-5-7-10-8-3-1-3-2">
                            <text:number>ii</text:number>
                            <text:p text:style-name="al">bij een inkomen van meer dan 100% maar minder of gelijk aan 110% van de norm: € 112,50;</text:p>
                          </text:list-item>
                          <text:list-item text:style-override="id1-3-2-2-5-7-10-8-3-1-3-3">
                            <text:number>iii</text:number>
                            <text:p text:style-name="al">bij een inkomen van meer dan 110% maar minder of gelijk aan 120% van de norm: € 75,00.</text:p>
                          </text:list-item>
                        </text:list>
                      </text:list-item>
                    </text:list>
                  </text:list-item>
                  <text:list-item text:style-override="id1-3-2-2-5-7-10-9">
                    <text:number> 8.</text:number>
                    <text:p text:style-name="al">De vergoeding schoolkosten middelbare school wordt per kind verstrekt ongeacht het aantal kinderen in het huishouden. </text:p>
                  </text:list-item>
                </text:list>
              </text:section>
              <text:section text:name="artikel_id1-3-2-2-5-7-11" text:style-name="artikel">
                <text:p text:style-name="artikel_kop_titel"><text:span text:style-name="artikel_kop_label">Artikel</text:span> <text:span text:style-name="artikel_kop_nr">4.5.10</text:span> Mobiele telefoon</text:p>
                <text:list text:style-name="id1-3-2-2-5-7-11-2">
                  <text:list-item text:style-override="id1-3-2-2-5-7-11-2">
                    <text:number>1.</text:number>
                    <text:p text:style-name="al">Het college kan een vergoeding verstrekken voor de aanschaf van een mobiele telefoon. </text:p>
                  </text:list-item>
                  <text:list-item text:style-override="id1-3-2-2-5-7-11-3">
                    <text:number>2.</text:number>
                    <text:p text:style-name="al">Om in aanmerking te komen voor deze vergoeding wordt voldaan aan onderstaande voorwaarden:</text:p>
                    <text:list text:style-name="id1-3-2-2-5-7-11-3-3">
                      <text:list-item text:style-override="id1-3-2-2-5-7-11-3-3-1">
                        <text:number>a.</text:number>
                        <text:p text:style-name="al">de aanvraag heeft betrekking op een kind dat op de peildatum 12 jaar of ouder is maar jonger dan 19 jaar; en</text:p>
                      </text:list-item>
                      <text:list-item text:style-override="id1-3-2-2-5-7-11-3-3-2">
                        <text:number>b.</text:number>
                        <text:p text:style-name="al">voor het kind is in de voorgaande drie aanvraagperiodes geen vergoeding toegekend voor de kosten van een mobiele telefoon vanuit deze paragraaf of voorgaande regelingen.</text:p>
                      </text:list-item>
                    </text:list>
                  </text:list-item>
                  <text:list-item text:style-override="id1-3-2-2-5-7-11-4">
                    <text:number>3.</text:number>
                    <text:p text:style-name="al">Het maximale bedrag waarvoor per periode van drie aanvraagperiodes een vergoeding kan worden aangevraagd is: </text:p>
                    <text:list text:style-name="id1-3-2-2-5-7-11-4-3">
                      <text:list-item text:style-override="id1-3-2-2-5-7-11-4-3-1">
                        <text:number>a.</text:number>
                        <text:p text:style-name="al">bij een inkomen tot en met 100% van de norm: € 150,00;</text:p>
                      </text:list-item>
                      <text:list-item text:style-override="id1-3-2-2-5-7-11-4-3-2">
                        <text:number>b.</text:number>
                        <text:p text:style-name="al">bij een inkomen van meer dan 100% maar minder of gelijk aan 110% van de norm: € 112,50;</text:p>
                      </text:list-item>
                      <text:list-item text:style-override="id1-3-2-2-5-7-11-4-3-3">
                        <text:number>c.</text:number>
                        <text:p text:style-name="al">bij een inkomen van meer dan 110% maar minder of gelijk aan 120% van de norm: € 75,00.</text:p>
                      </text:list-item>
                    </text:list>
                  </text:list-item>
                  <text:list-item text:style-override="id1-3-2-2-5-7-11-5">
                    <text:number>4.</text:number>
                    <text:p text:style-name="al">De vergoeding geldt voor:</text:p>
                    <text:list text:style-name="id1-3-2-2-5-7-11-5-3">
                      <text:list-item text:style-override="id1-3-2-2-5-7-11-5-3-1">
                        <text:number>a.</text:number>
                        <text:p text:style-name="al">een mobiele telefoon (nieuw of refurbished);</text:p>
                      </text:list-item>
                      <text:list-item text:style-override="id1-3-2-2-5-7-11-5-3-2">
                        <text:number>b.</text:number>
                        <text:p text:style-name="al">accessoires;</text:p>
                      </text:list-item>
                      <text:list-item text:style-override="id1-3-2-2-5-7-11-5-3-3">
                        <text:number>c.</text:number>
                        <text:p text:style-name="al">prepaidkaarten.</text:p>
                      </text:list-item>
                    </text:list>
                  </text:list-item>
                  <text:list-item text:style-override="id1-3-2-2-5-7-11-6">
                    <text:number> 5.</text:number>
                    <text:p text:style-name="al">Er kan geen vergoeding worden aangevraagd voor abonnementskosten en verzekeringskosten.</text:p>
                  </text:list-item>
                  <text:list-item text:style-override="id1-3-2-2-5-7-11-7">
                    <text:number> 6.</text:number>
                    <text:p text:style-name="al">De vergoeding mobiele telefoon wordt per kind verstrekt ongeacht het aantal kinderen in het huishouden. </text:p>
                  </text:list-item>
                </text:list>
              </text:section>
              <text:section text:name="artikel_id1-3-2-2-5-7-12" text:style-name="artikel">
                <text:p text:style-name="artikel_kop_titel"><text:span text:style-name="artikel_kop_label">Artikel</text:span> <text:span text:style-name="artikel_kop_nr">4.5.11</text:span> Fiets</text:p>
                <text:list text:style-name="id1-3-2-2-5-7-12-2">
                  <text:list-item text:style-override="id1-3-2-2-5-7-12-2">
                    <text:number>1.</text:number>
                    <text:p text:style-name="al">Het college kan een vergoeding verstrekken voor de aanschaf of het opknappen van een fiets. </text:p>
                  </text:list-item>
                  <text:list-item text:style-override="id1-3-2-2-5-7-12-3">
                    <text:number>2.</text:number>
                    <text:p text:style-name="al">Om hiervoor in aanmerking te komen wordt voldaan aan onderstaande voorwaarden:</text:p>
                    <text:list text:style-name="id1-3-2-2-5-7-12-3-3">
                      <text:list-item text:style-override="id1-3-2-2-5-7-12-3-3-1">
                        <text:number>a.</text:number>
                        <text:p text:style-name="al">de aanvraag heeft betrekking op een kind dat op de peildatum 12 jaar of ouder is maar jonger dan 19 jaar; en</text:p>
                      </text:list-item>
                      <text:list-item text:style-override="id1-3-2-2-5-7-12-3-3-2">
                        <text:number>b.</text:number>
                        <text:p text:style-name="al">voor het kind is niet eerder een vergoeding toegekend voor een fiets vanuit deze paragraaf of voorgaande regelingen.</text:p>
                      </text:list-item>
                    </text:list>
                  </text:list-item>
                  <text:list-item text:style-override="id1-3-2-2-5-7-12-4">
                    <text:number>3.</text:number>
                    <text:p text:style-name="al">Het maximale bedrag waarvoor een vergoeding voor de kosten van een fiets kan worden aangevraagd is € 150,00:</text:p>
                  </text:list-item>
                  <text:list-item text:style-override="id1-3-2-2-5-7-12-5">
                    <text:number>4.</text:number>
                    <text:p text:style-name="al">Er kan slechts één keer een vergoeding voor de kosten van een fiets worden aangevraagd.</text:p>
                  </text:list-item>
                  <text:list-item text:style-override="id1-3-2-2-5-7-12-6">
                    <text:number>5.</text:number>
                    <text:p text:style-name="al">De vergoeding fiets wordt per kind verstrekt ongeacht het aantal kinderen in het huishouden. </text:p>
                  </text:list-item>
                </text:list>
              </text:section>
              <text:section text:name="artikel_id1-3-2-2-5-7-13" text:style-name="artikel">
                <text:p text:style-name="artikel_kop_titel"><text:span text:style-name="artikel_kop_label">Artikel</text:span> <text:span text:style-name="artikel_kop_nr">4.5.12</text:span> Kledingpakket</text:p>
                <text:list text:style-name="id1-3-2-2-5-7-13-2">
                  <text:list-item text:style-override="id1-3-2-2-5-7-13-2">
                    <text:number>1.</text:number>
                    <text:p text:style-name="al">Het college kan een vergoeding voor een kledingpakket verstrekken. </text:p>
                  </text:list-item>
                  <text:list-item text:style-override="id1-3-2-2-5-7-13-3">
                    <text:number>2.</text:number>
                    <text:p text:style-name="al">Om hiervoor in aanmerking te komen wordt voldaan aan onderstaande voorwaarde:</text:p>
                    <text:list text:style-name="id1-3-2-2-5-7-13-3-3">
                      <text:list-item text:style-override="id1-3-2-2-5-7-13-3-3-1">
                        <text:number>a.</text:number>
                        <text:p text:style-name="al">de aanvraag heeft betrekking op een kind dat op de peildatum jonger is dan 19 jaar.</text:p>
                      </text:list-item>
                    </text:list>
                  </text:list-item>
                  <text:list-item text:style-override="id1-3-2-2-5-7-13-4">
                    <text:number>3.</text:number>
                    <text:p text:style-name="al">Het maximale bedrag waarvoor per aanvraagperiode een vergoeding kan worden aangevraagd is:</text:p>
                    <text:list text:style-name="id1-3-2-2-5-7-13-4-3">
                      <text:list-item text:style-override="id1-3-2-2-5-7-13-4-3-1">
                        <text:number>a.</text:number>
                        <text:p text:style-name="al">bij een inkomen tot en met 100% van de norm: € 200,00</text:p>
                      </text:list-item>
                      <text:list-item text:style-override="id1-3-2-2-5-7-13-4-3-2">
                        <text:number>b.</text:number>
                        <text:p text:style-name="al">bij een inkomen van meer dan 100% maar minder of gelijk aan 110% van de norm: € 150,00</text:p>
                      </text:list-item>
                      <text:list-item text:style-override="id1-3-2-2-5-7-13-4-3-3">
                        <text:number>c.</text:number>
                        <text:p text:style-name="al">bij een inkomen van meer dan 110% maar minder of gelijk aan 120% van de norm: € 100,00.</text:p>
                      </text:list-item>
                    </text:list>
                  </text:list-item>
                  <text:list-item text:style-override="id1-3-2-2-5-7-13-5">
                    <text:number>4.</text:number>
                    <text:p text:style-name="al">In afwijking op het gestelde in lid 3 zijn in de aanvraagperiode die loopt van 1 december 2021 tot en met 30 juni 2023, de maximale bedragen waarvoor aanvrager vergoedingen kan aanvragen bij een inkomen:</text:p>
                    <text:list text:style-name="id1-3-2-2-5-7-13-5-3">
                      <text:list-item text:style-override="id1-3-2-2-5-7-13-5-3-1">
                        <text:number>a.</text:number>
                        <text:p text:style-name="al">tot en met 100% van de norm: € 320,00;</text:p>
                      </text:list-item>
                      <text:list-item text:style-override="id1-3-2-2-5-7-13-5-3-2">
                        <text:number>b.</text:number>
                        <text:p text:style-name="al">van meer dan 100% maar minder of gelijk aan 110% van de norm: € 240,00;</text:p>
                      </text:list-item>
                      <text:list-item text:style-override="id1-3-2-2-5-7-13-5-3-3">
                        <text:number>c</text:number>
                        <text:p text:style-name="al">van meer dan 110% maar minder of gelijk aan 120% van de norm, € 160,00.</text:p>
                      </text:list-item>
                    </text:list>
                  </text:list-item>
                  <text:list-item text:style-override="id1-3-2-2-5-7-13-6">
                    <text:number>5.</text:number>
                    <text:p text:style-name="al">De vergoeding kledingpakket wordt per kind verstrekt ongeacht het aantal kinderen in het huishouden.</text:p>
                  </text:list-item>
                </text:list>
              </text:section>
              <text:section text:name="artikel_id1-3-2-2-5-7-14" text:style-name="artikel">
                <text:p text:style-name="artikel_kop_titel"><text:span text:style-name="artikel_kop_label">Artikel</text:span> <text:span text:style-name="artikel_kop_nr">4.5.13</text:span> Collectieve ziektekostenverzekering</text:p>
                <text:list text:style-name="id1-3-2-2-5-7-14-2">
                  <text:list-item text:style-override="id1-3-2-2-5-7-14-2">
                    <text:number>1.</text:number>
                    <text:p text:style-name="al">Het college kan een korting op de ziektekostenverzekering verstrekken door middel van het aanbieden van een collectieve ziektekostenverzekering van een zorgverzekeraar.</text:p>
                  </text:list-item>
                  <text:list-item text:style-override="id1-3-2-2-5-7-14-3">
                    <text:number>2.</text:number>
                    <text:p text:style-name="al">Om hiervoor in aanmerking te komen wordt voldaan aan de volgende voorwaarden:</text:p>
                    <text:list text:style-name="id1-3-2-2-5-7-14-3-3">
                      <text:list-item text:style-override="id1-3-2-2-5-7-14-3-3-1">
                        <text:number>a.</text:number>
                        <text:p text:style-name="al">de aanvrager heeft geen achterstanden bij de huidige zorgverzekering; en</text:p>
                      </text:list-item>
                      <text:list-item text:style-override="id1-3-2-2-5-7-14-3-3-2">
                        <text:number>b.</text:number>
                        <text:p text:style-name="al">de aanvrager of diens partner sluit met de zorgverzekeraar als bedoeld in lid 1, een overeenkomst voor een zorgverzekering in het kader van de Zorgverzekeringswet en het te verzekeren pakket komt overeen met de eisen die het college aan een collectieve zorgverzekering voor minima stelt.</text:p>
                      </text:list-item>
                    </text:list>
                  </text:list-item>
                  <text:list-item text:style-override="id1-3-2-2-5-7-14-4">
                    <text:number>3</text:number>
                    <text:p text:style-name="al">De aanvrager kan aan de collectieve zorgverzekering voor minima deelnemen vanaf de datum waarop de collectieve zorgverzekeraar hem accepteert.</text:p>
                  </text:list-item>
                  <text:list-item text:style-override="id1-3-2-2-5-7-14-5">
                    <text:number>4.</text:number>
                    <text:p text:style-name="al">De deelname aan de collectieve zorgverzekering eindigt vanaf het moment dat aanvrager of diens partner:</text:p>
                    <text:list text:style-name="id1-3-2-2-5-7-14-5-3">
                      <text:list-item text:style-override="id1-3-2-2-5-7-14-5-3-1">
                        <text:number>a.</text:number>
                        <text:p text:style-name="al">de verzekering beëindigt (per 1ste van het nieuwe kalenderjaar; of</text:p>
                      </text:list-item>
                      <text:list-item text:style-override="id1-3-2-2-5-7-14-5-3-2">
                        <text:number>b.</text:number>
                        <text:p text:style-name="al">niet meer ingeschreven staat in de gemeentelijke basisadministratie (BRP) van de gemeente Veenendaal.</text:p>
                      </text:list-item>
                    </text:list>
                  </text:list-item>
                  <text:list-item text:style-override="id1-3-2-2-5-7-14-6">
                    <text:number>5.</text:number>
                    <text:p text:style-name="al">De deelname aan de collectieve zorgverzekering voor minima eindigt per 1 januari van het volgende kalenderjaar indien de aanvrager of diens partner:</text:p>
                    <text:list text:style-name="id1-3-2-2-5-7-14-6-3">
                      <text:list-item text:style-override="id1-3-2-2-5-7-14-6-3-1">
                        <text:number>a.</text:number>
                        <text:p text:style-name="al">een inkomen heeft dat hoger is dan 120% van de toepasselijke norm; of</text:p>
                      </text:list-item>
                      <text:list-item text:style-override="id1-3-2-2-5-7-14-6-3-2">
                        <text:number>b.</text:number>
                        <text:p text:style-name="al">een vermogen heeft boven de van toepassing zijnde vermogensgrens op grond van artikel 34 van de Pw.</text:p>
                      </text:list-item>
                    </text:list>
                  </text:list-item>
                </text:list>
              </text:section>
              <text:section text:name="artikel_id1-3-2-2-5-7-15" text:style-name="artikel">
                <text:p text:style-name="artikel_kop_titel"><text:span text:style-name="artikel_kop_label">Artikel</text:span> <text:span text:style-name="artikel_kop_nr">4.5.14</text:span> Huiswerkbegeleiding</text:p>
                <text:list text:style-name="id1-3-2-2-5-7-15-2">
                  <text:list-item text:style-override="id1-3-2-2-5-7-15-2">
                    <text:number>1.</text:number>
                    <text:p text:style-name="al">Het college kan een vergoeding verstrekken voor noodzakelijke huiswerkbegeleiding.</text:p>
                  </text:list-item>
                  <text:list-item text:style-override="id1-3-2-2-5-7-15-3">
                    <text:number>2.</text:number>
                    <text:p text:style-name="al">Om in aanmerking te komen voor deze vergoeding wordt voldaan aan onderstaande voorwaarden:</text:p>
                    <text:list text:style-name="id1-3-2-2-5-7-15-3-3">
                      <text:list-item text:style-override="id1-3-2-2-5-7-15-3-3-1">
                        <text:number>a.</text:number>
                        <text:p text:style-name="al">de aanvraag heeft betrekking op een kind dat op de peildatum 12 jaar of ouder is maar jonger dan 19 jaar; en</text:p>
                      </text:list-item>
                      <text:list-item text:style-override="id1-3-2-2-5-7-15-3-3-2">
                        <text:number>b.</text:number>
                        <text:p text:style-name="al">de school verstrekt een indicatie die de noodzaak van een vergoeding voor huiswerkbegeleiding aantoont omdat het aanbod uit de sociale basis niet passend is.</text:p>
                      </text:list-item>
                    </text:list>
                  </text:list-item>
                  <text:list-item text:style-override="id1-3-2-2-5-7-15-4">
                    <text:number>3.</text:number>
                    <text:p text:style-name="al">Het maximale bedrag waarvoor de aanvrager per periode van een maand een vergoeding kan aanvragen is:</text:p>
                    <text:list text:style-name="id1-3-2-2-5-7-15-4-3">
                      <text:list-item text:style-override="id1-3-2-2-5-7-15-4-3-1">
                        <text:number>a.</text:number>
                        <text:p text:style-name="al">bij een inkomen tot en met 100% van de norm: € 250,00;</text:p>
                      </text:list-item>
                      <text:list-item text:style-override="id1-3-2-2-5-7-15-4-3-2">
                        <text:number>b.</text:number>
                        <text:p text:style-name="al">bij een inkomen van meer dan 100% maar minder of gelijk aan 110% van de norm: € 190,00;</text:p>
                      </text:list-item>
                      <text:list-item text:style-override="id1-3-2-2-5-7-15-4-3-3">
                        <text:number>c</text:number>
                        <text:p text:style-name="al">bij een inkomen van meer dan 110% maar minder of gelijk aan 120% van de norm: € 125,00.</text:p>
                      </text:list-item>
                    </text:list>
                  </text:list-item>
                  <text:list-item text:style-override="id1-3-2-2-5-7-15-5">
                    <text:number>4.</text:number>
                    <text:p text:style-name="al">De aanvrager is vrij in de keuze bij welk huiswerkinstituut hij de huiswerkbegeleiding wil afnemen.</text:p>
                  </text:list-item>
                  <text:list-item text:style-override="id1-3-2-2-5-7-15-6">
                    <text:number>5.</text:number>
                    <text:p text:style-name="al">De vergoeding huiswerkbegeleiding wordt verstrekt per kind ongeacht het aantal kinderen in het huishouden. </text:p>
                  </text:list-item>
                </text:list>
              </text:section>
              <text:section text:name="artikel_id1-3-2-2-5-7-16" text:style-name="artikel">
                <text:p text:style-name="artikel_kop_titel"><text:span text:style-name="artikel_kop_label">Artikel</text:span> <text:span text:style-name="artikel_kop_nr">4.5.15</text:span> Onjuiste of onvolledige gegevens </text:p>
                <text:list text:style-name="id1-3-2-2-5-7-16-2">
                  <text:list-item text:style-override="id1-3-2-2-5-7-16-2">
                    <text:number>1.</text:number>
                    <text:p text:style-name="al">De aanvrager is verantwoordelijk voor de aanlevering van de juiste gegevens aan de uitvoerder.</text:p>
                  </text:list-item>
                  <text:list-item text:style-override="id1-3-2-2-5-7-16-3">
                    <text:number>2.</text:number>
                    <text:p text:style-name="al">Het college kan onderzoeken of de vergoedingen rechtmatig zijn verstrekt.</text:p>
                  </text:list-item>
                  <text:list-item text:style-override="id1-3-2-2-5-7-16-4">
                    <text:number>3.</text:number>
                    <text:p text:style-name="al">Het college kan het besluit tot verstrekking van een vergoeding intrekken of ten nadele van de aanvrager wijzigen indien:</text:p>
                    <text:list text:style-name="id1-3-2-2-5-7-16-4-3">
                      <text:list-item text:style-override="id1-3-2-2-5-7-16-4-3-1">
                        <text:number>a.</text:number>
                        <text:p text:style-name="al">de aanvrager in het kader van de aanvraag onjuiste, verouderde of onvolledige gegevens heeft verstrekt en de verstrekking van deze gegevens tot een onrechtmatige verstrekking van de vergoedingen heeft geleid;</text:p>
                      </text:list-item>
                      <text:list-item text:style-override="id1-3-2-2-5-7-16-4-3-2">
                        <text:number>b.</text:number>
                        <text:p text:style-name="al">op de aanvraag een ander besluit zou zijn genomen indien bij de beoordeling van die aanvraag de juiste gegevens bekend waren geweest; of</text:p>
                      </text:list-item>
                      <text:list-item text:style-override="id1-3-2-2-5-7-16-4-3-3">
                        <text:number>c.</text:number>
                        <text:p text:style-name="al">de zaak of activiteit waarvoor de vergoeding is verstrekt niet is aangeschaft of heeft plaatsgevonden.</text:p>
                      </text:list-item>
                    </text:list>
                  </text:list-item>
                  <text:list-item text:style-override="id1-3-2-2-5-7-16-5">
                    <text:number>4.</text:number>
                    <text:p text:style-name="al">Indien het college een besluit tot verstrekking van een vergoeding intrekt vervalt het recht op de vergoeding met ingang van de dag waarop het besluit tot intrekking bekend wordt gemaakt.</text:p>
                  </text:list-item>
                  <text:list-item text:style-override="id1-3-2-2-5-7-16-6">
                    <text:number>5.</text:number>
                    <text:p text:style-name="al">Het college kan de, op grond van deze paragraaf onverschuldigd betaalde vergoedingen, terugvorderen.</text:p>
                  </text:list-item>
                  <text:list-item text:style-override="id1-3-2-2-5-7-16-7">
                    <text:number>6.</text:number>
                    <text:p text:style-name="al">Het college kan het terug te vorderen bedrag bij dwangbevel invorderen.</text:p>
                  </text:list-item>
                </text:list>
              </text:section>
              <text:section text:name="artikel_id1-3-2-2-5-7-17" text:style-name="artikel">
                <text:p text:style-name="artikel_kop_titel"><text:span text:style-name="artikel_kop_label">Artikel</text:span> <text:span text:style-name="artikel_kop_nr">4.5.16</text:span> Hardheidsclausule </text:p>
                <text:p text:style-name="al">Het college kan in bijzondere gevallen ten gunste van de aanvrager afwijken van de bepalingen van deze paragraaf of de daarop gebaseerde regels voor zover dit naar het oordeel van het college onredelijke gevolgen heeft voor de aanvrager gezien de doelstelling van deze paragraaf. </text:p>
              </text:section>
              <text:section text:name="artikel_id1-3-2-2-5-7-18" text:style-name="artikel">
                <text:p text:style-name="artikel_kop_titel"><text:span text:style-name="artikel_kop_label">Artikel</text:span> <text:span text:style-name="artikel_kop_nr">4.5.17</text:span> Verbinden van aanbieders</text:p>
                <text:list text:style-name="id1-3-2-2-5-7-18-2">
                  <text:list-item text:style-override="id1-3-2-2-5-7-18-2">
                    <text:number>1.</text:number>
                    <text:p text:style-name="al">Het college kan aanbieders van producten die vergoed kunnen worden op basis van deze paragraaf, op elk moment in het jaar, toestemming geven zich aan te sluiten bij de voor dit doel beschikbaar gestelde online omgeving om producten toe te voegen.</text:p>
                  </text:list-item>
                  <text:list-item text:style-override="id1-3-2-2-5-7-18-3">
                    <text:number>2.</text:number>
                    <text:p text:style-name="al">Waar mogelijk zal zoveel mogelijk worden samengewerkt met lokale aanbieders.</text:p>
                  </text:list-item>
                  <text:list-item text:style-override="id1-3-2-2-5-7-18-4">
                    <text:number>3.</text:number>
                    <text:p text:style-name="al">Producten van aanbieders die reeds aangesloten zijn kunnen direct online besteld worden door de aanvrager na ontvangst van het besluit tot verstrekking van een vergoeding.</text:p>
                    <text:p text:style-name="al"/>
                  </text:list-item>
                </text:list>
              </text:section>
            </text:section>
            <text:section text:name="paragraaf_id1-3-2-2-5-8" text:style-name="paragraaf">
              <text:p text:style-name="paragraaf_kop"><text:span text:style-name="label"/> <text:span text:style-name="nr">4.6</text:span> Regionale Cliëntenparticipatie Werk en Inkomen</text:p>
              <text:section text:name="artikel_id1-3-2-2-5-8-2" text:style-name="artikel">
                <text:p text:style-name="artikel_kop_titel"><text:span text:style-name="artikel_kop_label"/> <text:span text:style-name="artikel_kop_nr">4.6.1</text:span> Definities</text:p>
                <text:p text:style-name="al">In deze paragraaf en de daarop berustende bepalingen wordt verstaan onder:</text:p>
                <text:list text:style-name="id1-3-2-2-5-8-2-3">
                  <text:list-item text:style-override="id1-3-2-2-5-8-2-3-1">
                    <text:number>a.</text:number>
                    <text:p text:style-name="al">
                    <text:span text:style-name="nadrukvet">aanverwante regelingen</text:span>: de IOAW, de IOAZ en het Bbz;</text:p>
                  </text:list-item>
                  <text:list-item text:style-override="id1-3-2-2-5-8-2-3-2">
                    <text:number>b.</text:number>
                    <text:p text:style-name="al">
                    <text:span text:style-name="nadrukvet">belangenorganisatie</text:span>: een organisatie te Veenendaal, Rhenen of Renswoude, die mede de belangen van de Pw doelgroep behartigen;</text:p>
                  </text:list-item>
                  <text:list-item text:style-override="id1-3-2-2-5-8-2-3-3">
                    <text:number>c.</text:number>
                    <text:p text:style-name="al">
                    <text:span text:style-name="nadrukvet">cliënt</text:span>: de persoon, die een uitkering ontvangt van de gemeente Veenendaal, Rhenen of Renswoude op grond van de Pw of de aanverwante regelingen, alsmede de persoon die behoort tot de personenkring als omschreven in artikel 7, eerste lid, onder a van de Pw;</text:p>
                  </text:list-item>
                  <text:list-item text:style-override="id1-3-2-2-5-8-2-3-4">
                    <text:number>d.</text:number>
                    <text:p text:style-name="al">
                    <text:span text:style-name="nadrukvet">Cliëntenraad</text:span>: de raad, bestaande uit personen, die al of niet namens organisaties worden geacht de belangen van cliënten te behartigen binnen de taken en bevoegdheden, zoals in deze paragraaf omschreven;</text:p>
                  </text:list-item>
                  <text:list-item text:style-override="id1-3-2-2-5-8-2-3-5">
                    <text:number>e.</text:number>
                    <text:p text:style-name="al">
                    <text:span text:style-name="nadrukvet">portefeuillehouder</text:span>: de wethouder met de verantwoordelijkheid voor de portefeuille Sociale Zaken en Werkgelegenheid van de gemeente Veenendaal;</text:p>
                  </text:list-item>
                  <text:list-item text:style-override="id1-3-2-2-5-8-2-3-6">
                    <text:number>f.</text:number>
                    <text:p text:style-name="al">
                    <text:span text:style-name="nadrukvet">team WI</text:span>: team Werk en Inkomen van de gemeente Veenendaal.</text:p>
                  </text:list-item>
                </text:list>
              </text:section>
              <text:section text:name="artikel_id1-3-2-2-5-8-3" text:style-name="artikel">
                <text:p text:style-name="artikel_kop_titel"><text:span text:style-name="artikel_kop_label">Artikel</text:span> <text:span text:style-name="artikel_kop_nr">4.6.2</text:span> Taak Cliëntenraad</text:p>
                <text:list text:style-name="id1-3-2-2-5-8-3-2">
                  <text:list-item text:style-override="id1-3-2-2-5-8-3-2">
                    <text:number>1.</text:number>
                    <text:p text:style-name="al">De taak van de Cliëntenraad bestaat uit het gevraagd en ongevraagd adviseren aan het college over beleid en uitvoering van:</text:p>
                    <text:list text:style-name="id1-3-2-2-5-8-3-2-3">
                      <text:list-item text:style-override="id1-3-2-2-5-8-3-2-3-1">
                        <text:number>a.</text:number>
                        <text:p text:style-name="al">de Pw en aanverwante regelingen;</text:p>
                      </text:list-item>
                      <text:list-item text:style-override="id1-3-2-2-5-8-3-2-3-2">
                        <text:number>b.</text:number>
                        <text:p text:style-name="al">de re-integratie en sociale activering van cliënten, waaronder ook niet-uitkeringsgerechtigden en personen met een nabestaanden of halfwezenuitkering op grond van de Algemene nabestaandenwet en de doelgroep garantiebanen;</text:p>
                      </text:list-item>
                      <text:list-item text:style-override="id1-3-2-2-5-8-3-2-3-3">
                        <text:number>c.</text:number>
                        <text:p text:style-name="al">het gemeentelijk Minimabeleid;</text:p>
                      </text:list-item>
                      <text:list-item text:style-override="id1-3-2-2-5-8-3-2-3-4">
                        <text:number>d.</text:number>
                        <text:p text:style-name="al">nieuwe wetten en regelingen die tot het aandachtsgebied van de Cliëntenraad behoren.</text:p>
                      </text:list-item>
                    </text:list>
                  </text:list-item>
                  <text:list-item text:style-override="id1-3-2-2-5-8-3-3">
                    <text:number>2.</text:number>
                    <text:p text:style-name="al">Tot de onder lid 1 genoemde onderwerpen behoren geen klachten, bezwaarschriften of andere zaken, die op individuele cliënten betrekking hebben, maar wel de hiervoor gehanteerde procedures, regelingen, richtlijnen en de wijze waarop deze worden uitgevoerd. Niet kan worden geadviseerd inzake het personeels- en organisatiebeleid van de gemeente.</text:p>
                  </text:list-item>
                  <text:list-item text:style-override="id1-3-2-2-5-8-3-4">
                    <text:number>3.</text:number>
                    <text:p text:style-name="al">Het opstellen van het jaarverslag gebeurt door de Cliëntenraad voor 1 maart van enig jaar.</text:p>
                  </text:list-item>
                </text:list>
              </text:section>
              <text:section text:name="artikel_id1-3-2-2-5-8-4" text:style-name="artikel">
                <text:p text:style-name="artikel_kop_titel"><text:span text:style-name="artikel_kop_label">Artikel</text:span> <text:span text:style-name="artikel_kop_nr">4.6.3</text:span> Samenstelling Cliëntenraad</text:p>
                <text:list text:style-name="id1-3-2-2-5-8-4-2">
                  <text:list-item text:style-override="id1-3-2-2-5-8-4-2">
                    <text:number>1.</text:number>
                    <text:p text:style-name="al">De Cliëntenraad bestaat uit ten minste 9 en ten hoogste 11 stemgerechtigde leden, een voorzitter en een secretaris;</text:p>
                  </text:list-item>
                  <text:list-item text:style-override="id1-3-2-2-5-8-4-3">
                    <text:number>2.</text:number>
                    <text:p text:style-name="al">De Cliëntenraad is zodanig samengesteld dat meer dan de helft van de stemgerechtigde leden bestaat uit cliënten en de rest uit vertegenwoordigers van belangenorganisaties.</text:p>
                  </text:list-item>
                  <text:list-item text:style-override="id1-3-2-2-5-8-4-4">
                    <text:number>3.</text:number>
                    <text:p text:style-name="al">De individuele leden van de Cliëntenraad zijn inwoners van Veenendaal, Rhenen of Renswoude en vormen zoveel mogelijk een representatieve vertegenwoordiging van het cliëntenbestand van het team WI (inclusief beschut werk).</text:p>
                  </text:list-item>
                  <text:list-item text:style-override="id1-3-2-2-5-8-4-5">
                    <text:number>4.</text:number>
                    <text:p text:style-name="al">De voorzitter van de Cliëntenraad is onafhankelijk en niet stemgerechtigd. De voorzitter mag geen cliënt zijn van het team WI, geen vertegenwoordiger zijn van een belangenorganisatie noch werkzaam zijn onder verantwoordelijkheid van het gemeentebestuur van Veenendaal, Rhenen of Renswoude.</text:p>
                  </text:list-item>
                  <text:list-item text:style-override="id1-3-2-2-5-8-4-6">
                    <text:number>5.</text:number>
                    <text:p text:style-name="al">De secretaris is niet stemgerechtigd, tenzij hij naast secretaris ook lid is van de Cliëntenraad.</text:p>
                  </text:list-item>
                </text:list>
              </text:section>
              <text:section text:name="artikel_id1-3-2-2-5-8-5" text:style-name="artikel">
                <text:p text:style-name="artikel_kop_titel"><text:span text:style-name="artikel_kop_label">Artikel</text:span> <text:span text:style-name="artikel_kop_nr">4.6.4</text:span> Benoeming en zittingsduur leden Cliëntenraad</text:p>
                <text:list text:style-name="id1-3-2-2-5-8-5-2">
                  <text:list-item text:style-override="id1-3-2-2-5-8-5-2">
                    <text:number>1.</text:number>
                    <text:p text:style-name="al">Het college van Veenendaal benoemt en ontslaat de leden en de voorzitter.</text:p>
                  </text:list-item>
                  <text:list-item text:style-override="id1-3-2-2-5-8-5-3">
                    <text:number>2.</text:number>
                    <text:p text:style-name="al">De benoeming van de leden vindt plaats op voordracht van de Cliëntenraad. Het college is niet gebonden aan de voordracht, maar kan slecht met redenen omkleed afwijken van de voordracht. De leden van de belangenorganisaties worden door die organisaties als kandidaat aangemeld.</text:p>
                  </text:list-item>
                  <text:list-item text:style-override="id1-3-2-2-5-8-5-4">
                    <text:number>3.</text:number>
                    <text:p text:style-name="al">De voorzitter wordt via een sollicitatieprocedure voorgedragen. Het college kan ook een voorzitter voordragen.</text:p>
                  </text:list-item>
                  <text:list-item text:style-override="id1-3-2-2-5-8-5-5">
                    <text:number>4.</text:number>
                    <text:p text:style-name="al">De Cliëntenraad kiest een secretaris, al dan niet uit haar midden.</text:p>
                  </text:list-item>
                  <text:list-item text:style-override="id1-3-2-2-5-8-5-6">
                    <text:number>5.</text:number>
                    <text:p text:style-name="al">De zittingsduur van de voorzitter, de leden en secretaris is, behoudens tussentijds aftreden, vier jaar.</text:p>
                  </text:list-item>
                  <text:list-item text:style-override="id1-3-2-2-5-8-5-7">
                    <text:number>6.</text:number>
                    <text:p text:style-name="al">De leden treden af volgens het rooster van aftreden, maar blijven in functie totdat de nieuwe leden zijn benoemd; de voorzitter, de secretaris en de leden van de belangenorganisaties zijn direct herbenoembaar.</text:p>
                  </text:list-item>
                </text:list>
              </text:section>
              <text:section text:name="artikel_id1-3-2-2-5-8-6" text:style-name="artikel">
                <text:p text:style-name="artikel_kop_titel"><text:span text:style-name="artikel_kop_label">Artikel</text:span> <text:span text:style-name="artikel_kop_nr">4.6.5</text:span> Werving en selectie individuele leden Cliëntenraad</text:p>
                <text:list text:style-name="id1-3-2-2-5-8-6-2">
                  <text:list-item text:style-override="id1-3-2-2-5-8-6-2">
                    <text:number>1.</text:number>
                    <text:p text:style-name="al">Alleen cliënten van de gemeente Veenendaal, Rhenen of Renswoude kunnen op individuele titel lid worden.</text:p>
                  </text:list-item>
                  <text:list-item text:style-override="id1-3-2-2-5-8-6-3">
                    <text:number>2.</text:number>
                    <text:p text:style-name="al">Aftredende leden kunnen zich direct herbenoembaar stellen met een maximum zittingstermijn van 8 jaren aaneensluitend. Herbenoeming vindt plaats na voordracht door de Cliëntenraad.</text:p>
                  </text:list-item>
                  <text:list-item text:style-override="id1-3-2-2-5-8-6-4">
                    <text:number>3.</text:number>
                    <text:p text:style-name="al">Na afloop van de reguliere zittingsperiode of als er geen geschikte reserve kandidaten voor een vacature beschikbaar zijn, worden alle cliënten van het team WI schriftelijk in de gelegenheid gesteld hun belangstelling kenbaar te maken voor de functie van lid van de Cliëntenraad.</text:p>
                  </text:list-item>
                  <text:list-item text:style-override="id1-3-2-2-5-8-6-5">
                    <text:number>4.</text:number>
                    <text:p text:style-name="al">De benoeming ter voorziening in tussentijds opengevallen plaatsen vindt bij voorkeur plaats binnen twee maanden na het ontstaan van de vacature.</text:p>
                  </text:list-item>
                  <text:list-item text:style-override="id1-3-2-2-5-8-6-6">
                    <text:number>5.</text:number>
                    <text:p text:style-name="al">De voorzitter en tenminste één lid van de Cliëntenraad voeren een kennismakingsgesprek met belangstellenden.</text:p>
                  </text:list-item>
                  <text:list-item text:style-override="id1-3-2-2-5-8-6-7">
                    <text:number>6</text:number>
                    <text:p text:style-name="al">Kandidaten voor de functie van lid worden aan het college voorgedragen, nadat het aspirant lid minimaal drie maanden heeft meegedraaid in de Cliëntenraad en deze kandidaat door de meerderheid van de Cliëntenraad geschikt is bevonden voor de functie.</text:p>
                  </text:list-item>
                  <text:list-item text:style-override="id1-3-2-2-5-8-6-8">
                    <text:number>7.</text:number>
                    <text:p text:style-name="al">Bij disfunctioneren van een lid kan de Cliëntenraad bij meerderheidsbesluit en met redenen omkleed het college voorstellen het betreffende lid te ontslaan.</text:p>
                  </text:list-item>
                  <text:list-item text:style-override="id1-3-2-2-5-8-6-9">
                    <text:number>8</text:number>
                    <text:p text:style-name="al">Lidmaatschap eindigt binnen 3 maanden nadat betrokkene niet meer voldoet aan de voorwaarden onder lid 1.</text:p>
                  </text:list-item>
                </text:list>
              </text:section>
              <text:section text:name="artikel_id1-3-2-2-5-8-7" text:style-name="artikel">
                <text:p text:style-name="artikel_kop_titel"><text:span text:style-name="artikel_kop_label">Artikel</text:span> <text:span text:style-name="artikel_kop_nr">4.6.6</text:span> Budget en vergoeding</text:p>
                <text:list text:style-name="id1-3-2-2-5-8-7-2">
                  <text:list-item text:style-override="id1-3-2-2-5-8-7-2">
                    <text:number>1.</text:number>
                    <text:p text:style-name="al">Ten behoeve van de Cliëntenraad wordt jaarlijks een budget door het college beschikbaar gesteld, waartoe een begroting in overleg tussen de Cliëntenraad en het college wordt opgesteld.</text:p>
                  </text:list-item>
                  <text:list-item text:style-override="id1-3-2-2-5-8-7-3">
                    <text:number>2.</text:number>
                    <text:p text:style-name="al">Ten laste hiervan komen vergoedingen en kosten die onder andere verband houden met deskundigheidsbevordering, het inwinnen van advies, achterbanraadpleging, kosten notulist en organisatiekosten.</text:p>
                  </text:list-item>
                  <text:list-item text:style-override="id1-3-2-2-5-8-7-4">
                    <text:number>3.</text:number>
                    <text:p text:style-name="al">De voorzitter, de secretaris en de leden ontvangen een door het college vastgestelde vergoeding.</text:p>
                  </text:list-item>
                </text:list>
              </text:section>
              <text:section text:name="artikel_id1-3-2-2-5-8-8" text:style-name="artikel">
                <text:p text:style-name="artikel_kop_titel"><text:span text:style-name="artikel_kop_label"/> <text:span text:style-name="artikel_kop_nr"/>  Artikel 4.6.7 Taken en bevoegdheden voorzitter en secretaris</text:p>
                <text:list text:style-name="id1-3-2-2-5-8-8-2">
                  <text:list-item text:style-override="id1-3-2-2-5-8-8-2">
                    <text:number>1.</text:number>
                    <text:p text:style-name="al">Tot de taak van de <text:span text:style-name="nadrukvet">voorzitter</text:span> behoort:</text:p>
                    <text:list text:style-name="id1-3-2-2-5-8-8-2-3">
                      <text:list-item text:style-override="id1-3-2-2-5-8-8-2-3-1">
                        <text:number>a.</text:number>
                        <text:p text:style-name="al">het vaststellen van de agenda;</text:p>
                      </text:list-item>
                      <text:list-item text:style-override="id1-3-2-2-5-8-8-2-3-2">
                        <text:number>b.</text:number>
                        <text:p text:style-name="al">het bepalen van dag en uur van de vergadering;</text:p>
                      </text:list-item>
                      <text:list-item text:style-override="id1-3-2-2-5-8-8-2-3-3">
                        <text:number>c.</text:number>
                        <text:p text:style-name="al">het leiden van de vergadering;</text:p>
                      </text:list-item>
                      <text:list-item text:style-override="id1-3-2-2-5-8-8-2-3-4">
                        <text:number>d.</text:number>
                        <text:p text:style-name="al">het handhaven van de orde;</text:p>
                      </text:list-item>
                      <text:list-item text:style-override="id1-3-2-2-5-8-8-2-3-5">
                        <text:number>e.</text:number>
                        <text:p text:style-name="al">het schorsen van de vergadering;</text:p>
                      </text:list-item>
                      <text:list-item text:style-override="id1-3-2-2-5-8-8-2-3-6">
                        <text:number>f.</text:number>
                        <text:p text:style-name="al">het peilen van meningen en het mededelen van de uitslagen van stemmingen;</text:p>
                      </text:list-item>
                      <text:list-item text:style-override="id1-3-2-2-5-8-8-2-3-7">
                        <text:number>g.</text:number>
                        <text:p text:style-name="al">het bewaken van het beschikbaar gestelde budget;</text:p>
                      </text:list-item>
                      <text:list-item text:style-override="id1-3-2-2-5-8-8-2-3-8">
                        <text:number>h.</text:number>
                        <text:p text:style-name="al">het aangaan van verplichtingen die noodzakelijk zijn voor de voortgang en uitvoering van de taken van de Cliëntenraad, indien en voor zover de daarmee gepaard gaande kosten blijven binnen de vastgestelde begroting.</text:p>
                      </text:list-item>
                      <text:list-item text:style-override="id1-3-2-2-5-8-8-2-3-9">
                        <text:number>i.</text:number>
                        <text:p text:style-name="al">vertegenwoordigen van de Cliëntenraad naar buiten.</text:p>
                      </text:list-item>
                    </text:list>
                  </text:list-item>
                  <text:list-item text:style-override="id1-3-2-2-5-8-8-3">
                    <text:number>2.</text:number>
                    <text:p text:style-name="al">Tot de taak van de <text:span text:style-name="nadrukvet">secretaris</text:span> behoort:</text:p>
                    <text:list text:style-name="id1-3-2-2-5-8-8-3-3">
                      <text:list-item text:style-override="id1-3-2-2-5-8-8-3-3-1">
                        <text:number>a.</text:number>
                        <text:p text:style-name="al">het medeopstellen van de agenda;</text:p>
                      </text:list-item>
                      <text:list-item text:style-override="id1-3-2-2-5-8-8-3-3-2">
                        <text:number>b.</text:number>
                        <text:p text:style-name="al">het tijdig verzenden van de agenda met bijbehorende stukken;</text:p>
                      </text:list-item>
                      <text:list-item text:style-override="id1-3-2-2-5-8-8-3-3-3">
                        <text:number>c.</text:number>
                        <text:p text:style-name="al">het bijwonen van alle vergaderingen en het zorgdragen voor een verslag en besluitenlijst;</text:p>
                      </text:list-item>
                      <text:list-item text:style-override="id1-3-2-2-5-8-8-3-3-4">
                        <text:number>d.</text:number>
                        <text:p text:style-name="al">het opstellen van het jaarverslag;.</text:p>
                      </text:list-item>
                      <text:list-item text:style-override="id1-3-2-2-5-8-8-3-3-5">
                        <text:number>e.</text:number>
                        <text:p text:style-name="al">het mede zorgdragen voor de uitvoering van de besluiten;</text:p>
                      </text:list-item>
                      <text:list-item text:style-override="id1-3-2-2-5-8-8-3-3-6">
                        <text:number>f.</text:number>
                        <text:p text:style-name="al">het bewaken van de voortgang en afhandeling van de uitgebrachte adviezen;</text:p>
                      </text:list-item>
                    </text:list>
                  </text:list-item>
                  <text:list-item text:style-override="id1-3-2-2-5-8-8-4">
                    <text:number>3.</text:number>
                    <text:p text:style-name="al">De secretaris kan ondersteund worden door een notulist. De notulist maakt geen onderdeel uit van de Cliëntenraad. Hij ontvangt een door het college vastgestelde vergoeding, welke uit het jaarbudget van de Cliëntenraad betaald wordt.</text:p>
                  </text:list-item>
                </text:list>
              </text:section>
              <text:section text:name="artikel_id1-3-2-2-5-8-9" text:style-name="artikel">
                <text:p text:style-name="artikel_kop_titel"><text:span text:style-name="artikel_kop_label">Artikel</text:span> <text:span text:style-name="artikel_kop_nr">4.6.8</text:span> Vergaderingen en vergaderorde</text:p>
                <text:list text:style-name="id1-3-2-2-5-8-9-2">
                  <text:list-item text:style-override="id1-3-2-2-5-8-9-2">
                    <text:number>1.</text:number>
                    <text:p text:style-name="al">De Cliëntenraad vergadert als regel elke maand, met uitzondering van de vakantieperiode. Minimaal tweemaal per jaar vindt een vergadering plaats waarbij de portefeuillehouder aanwezig is.</text:p>
                  </text:list-item>
                  <text:list-item text:style-override="id1-3-2-2-5-8-9-3">
                    <text:number>2.</text:number>
                    <text:p text:style-name="al">De vergaderingen zijn als regel openbaar, maar de Cliëntenraad kan besluiten een besloten of een huishoudelijke vergadering te houden.</text:p>
                  </text:list-item>
                  <text:list-item text:style-override="id1-3-2-2-5-8-9-4">
                    <text:number>3.</text:number>
                    <text:p text:style-name="al">De agenda wordt zo mogelijk een week voor de vergadering aan de leden toegezonden.</text:p>
                  </text:list-item>
                  <text:list-item text:style-override="id1-3-2-2-5-8-9-5">
                    <text:number>4.</text:number>
                    <text:p text:style-name="al">Ieder lid heeft het recht schriftelijke voorstellen aan de Cliëntenraad te doen. Deze voorstellen worden bij de secretaris ingediend. </text:p>
                  </text:list-item>
                  <text:list-item text:style-override="id1-3-2-2-5-8-9-6">
                    <text:number>5.</text:number>
                    <text:p text:style-name="al">Ieder lid heeft het recht agendapunten in te leveren bij de secretaris.</text:p>
                  </text:list-item>
                  <text:list-item text:style-override="id1-3-2-2-5-8-9-7">
                    <text:number>6.</text:number>
                    <text:p text:style-name="al">Ieder lid heeft het recht een voorstel betreffende de orde van de vergadering te doen.</text:p>
                  </text:list-item>
                  <text:list-item text:style-override="id1-3-2-2-5-8-9-8">
                    <text:number>7.</text:number>
                    <text:p text:style-name="al">Toehoorders bij een vergadering kunnen de voorzitter bij aanvang van de vergadering om spreektijd verzoeken. De voorzitter bepaalt of hieraan gevolg wordt gegeven.</text:p>
                  </text:list-item>
                  <text:list-item text:style-override="id1-3-2-2-5-8-9-9">
                    <text:number>8.</text:number>
                    <text:p text:style-name="al">De Cliëntenraad kan één of meer (externe) deskundigen uitnodigen de vergadering bij te wonen voor het geven van toelichting of advies, voor zover het budget dat toelaat.</text:p>
                  </text:list-item>
                  <text:list-item text:style-override="id1-3-2-2-5-8-9-10">
                    <text:number>9.</text:number>
                    <text:p text:style-name="al">Het verslag van de vergadering en de besluitenlijst worden ter vaststelling aan de Cliëntenraad aangeboden in de eerstvolgende vergadering.</text:p>
                  </text:list-item>
                  <text:list-item text:style-override="id1-3-2-2-5-8-9-11">
                    <text:number>10.</text:number>
                    <text:p text:style-name="al">De Cliëntenraad mag niet beraadslagen of besluiten indien niet meer dan de helft van het aantal zitting hebbende leden aanwezig is.</text:p>
                  </text:list-item>
                  <text:list-item text:style-override="id1-3-2-2-5-8-9-12">
                    <text:number>11.</text:number>
                    <text:p text:style-name="al">Alle adviezen worden bij meerderheid van stemmen uitgebracht.</text:p>
                  </text:list-item>
                </text:list>
              </text:section>
              <text:section text:name="artikel_id1-3-2-2-5-8-10" text:style-name="artikel">
                <text:p text:style-name="artikel_kop_titel"><text:span text:style-name="artikel_kop_label">Artikel</text:span> <text:span text:style-name="artikel_kop_nr">4.6.9</text:span> Advisering</text:p>
                <text:list text:style-name="id1-3-2-2-5-8-10-2">
                  <text:list-item text:style-override="id1-3-2-2-5-8-10-2">
                    <text:number>1.</text:number>
                    <text:p text:style-name="al">Het college vraagt de Cliëntenraad om advies over alle onderwerpen die vallen binnen het terrein van de Pw en aanverwante regelingen. Dit betreft in ieder geval:</text:p>
                    <text:list text:style-name="id1-3-2-2-5-8-10-2-3">
                      <text:list-item text:style-override="id1-3-2-2-5-8-10-2-3-1">
                        <text:number>a.</text:number>
                        <text:p text:style-name="al">de voorgenomen beleidskaders en verordeningen op de gebieden participatiebeleid, handhavingsbeleid, inkomensbeleid en minimabeleid;</text:p>
                      </text:list-item>
                      <text:list-item text:style-override="id1-3-2-2-5-8-10-2-3-2">
                        <text:number>b.</text:number>
                        <text:p text:style-name="al">het voorgenomen uitvoeringsbeleid, zoals verwoord in beleidsnota’s van het college.</text:p>
                      </text:list-item>
                    </text:list>
                  </text:list-item>
                  <text:list-item text:style-override="id1-3-2-2-5-8-10-3">
                    <text:number>2.</text:number>
                    <text:p text:style-name="al">Het advies wordt op een zodanig tijdstip gevraagd dat het van invloed kan zijn op het te nemen besluit door het college.</text:p>
                  </text:list-item>
                  <text:list-item text:style-override="id1-3-2-2-5-8-10-4">
                    <text:number>3.</text:number>
                    <text:p text:style-name="al">Uitgangspunt is dat de Cliëntenraad tenminste twee weken de tijd heeft om een advies op te stellen. Zoveel mogelijk houdt het college daarbij rekening met de vergaderingen van de Cliëntenraad, zodat toelichting kan worden gegeven op het voorgenomen besluit. De Cliëntenraad geeft in ieder geval binnen zes weken een reactie op een gevraagd advies van het college. </text:p>
                  </text:list-item>
                  <text:list-item text:style-override="id1-3-2-2-5-8-10-5">
                    <text:number>4.</text:number>
                    <text:p text:style-name="al">De adviezen van de Cliëntenraad worden schriftelijk uitgebracht aan het college.</text:p>
                  </text:list-item>
                  <text:list-item text:style-override="id1-3-2-2-5-8-10-6">
                    <text:number>5.</text:number>
                    <text:p text:style-name="al">Het college neemt binnen zes weken een beslissing op een gevraagd of ongevraagd advies van de Cliëntenraad en stelt de Cliëntenraad daarvan schriftelijk in kennis. Indien afgeweken wordt van een advies zal dit worden gemotiveerd.</text:p>
                  </text:list-item>
                  <text:list-item text:style-override="id1-3-2-2-5-8-10-7">
                    <text:number>6.</text:number>
                    <text:p text:style-name="al">In het geval het advies van de Cliëntenraad een raadsvoorstel betreft wordt door het college het advies van de Cliëntenraad bij het raadsvoorstel gevoegd en vermeld hoe het college het advies van de Cliëntenraad heeft betrokken bij de totstandkoming van het raadsvoorstel.</text:p>
                  </text:list-item>
                </text:list>
              </text:section>
              <text:section text:name="artikel_id1-3-2-2-5-8-11" text:style-name="artikel">
                <text:p text:style-name="artikel_kop_titel"><text:span text:style-name="artikel_kop_label">Artikel</text:span> <text:span text:style-name="artikel_kop_nr">4.6.10</text:span> Ondersteuning</text:p>
                <text:list text:style-name="id1-3-2-2-5-8-11-2">
                  <text:list-item text:style-override="id1-3-2-2-5-8-11-2">
                    <text:number>1.</text:number>
                    <text:p text:style-name="al">Het college draagt er zorg voor dat de Cliëntenraad wordt ondersteund.</text:p>
                  </text:list-item>
                  <text:list-item text:style-override="id1-3-2-2-5-8-11-3">
                    <text:number>2.</text:number>
                    <text:p text:style-name="al">Het college voorziet de Cliëntenraad onder andere van informatie opdat de Cliëntenraad naar behoren kan functioneren. Het betreft informatie die noodzakelijk is om beleid en uitvoering te kunnen begrijpen en om ontwikkelingen en wijzigingen te kunnen volgen.</text:p>
                  </text:list-item>
                  <text:list-item text:style-override="id1-3-2-2-5-8-11-4">
                    <text:number>3.</text:number>
                    <text:p text:style-name="al">De teamleider van het team WI woont in de regel een gedeelte van de vergaderingen bij.</text:p>
                  </text:list-item>
                  <text:list-item text:style-override="id1-3-2-2-5-8-11-5">
                    <text:number>4.</text:number>
                    <text:p text:style-name="al">Als daar behoefte aan is kunnen ambtenaren toelichting geven op college voorstellen of andere vragen die passen binnen de reikwijdte van het takenpakket van de Cliëntenraad.</text:p>
                  </text:list-item>
                </text:list>
              </text:section>
              <text:section text:name="artikel_id1-3-2-2-5-8-12" text:style-name="artikel">
                <text:p text:style-name="artikel_kop_titel"><text:span text:style-name="artikel_kop_label"/> <text:span text:style-name="artikel_kop_nr"/>  Artikel 4.6.11 Regionale samenwerking</text:p>
                <text:list text:style-name="id1-3-2-2-5-8-12-2">
                  <text:list-item text:style-override="id1-3-2-2-5-8-12-2">
                    <text:number>1.</text:number>
                    <text:p text:style-name="al">De gemeenten Veenendaal, Rhenen en Renswoude werken op basis van een dienstverleningsovereenkomst samen. De dienstverleningsovereenkomst omvat de beleidsvoorbereiding en uitvoering van taken van de Pw en aanverwante regelingen. De gemeente Veenendaal is verantwoordelijk voor (algemene) beleidsvoorbereiding en uitvoering.</text:p>
                  </text:list-item>
                  <text:list-item text:style-override="id1-3-2-2-5-8-12-3">
                    <text:number>2.</text:number>
                    <text:p text:style-name="al">De vaststelling van beleid en verordeningen behoort niet tot de reikwijdte van de dienstverleningsovereenkomst. Deze bevoegdheden zijn en blijven voorbehouden aan het college cq. de gemeenteraad van elk van de deelnemende gemeenten.</text:p>
                  </text:list-item>
                  <text:list-item text:style-override="id1-3-2-2-5-8-12-4">
                    <text:number>3.</text:number>
                    <text:p text:style-name="al">De beleidsadviezen van de Cliëntenraad zullen door het college worden doorgeleid naar de colleges van Rhenen en Renswoude. </text:p>
                  </text:list-item>
                  <text:list-item text:style-override="id1-3-2-2-5-8-12-5">
                    <text:number>4.</text:number>
                    <text:p text:style-name="al">Besluitvorming over de uitvoering ligt bij het college.</text:p>
                  </text:list-item>
                  <text:list-item text:style-override="id1-3-2-2-5-8-12-6">
                    <text:number>5.</text:number>
                    <text:p text:style-name="al">De gemeenten Rhenen en Renswoude kunnen besluiten om relevante beleidsstukken ook aan te bieden aan andere inspraakorganen dan de Cliëntenraad. </text:p>
                    <text:p text:style-name="al"/>
                  </text:list-item>
                </text:list>
              </text:section>
            </text:section>
            <text:section text:name="paragraaf_id1-3-2-2-5-9" text:style-name="paragraaf">
              <text:p text:style-name="paragraaf_kop"><text:span text:style-name="label"/> <text:span text:style-name="nr">4.7</text:span> Afstemming Participatiewet, IOAW, IOAZ en BBZ </text:p>
              <text:section text:name="artikel_id1-3-2-2-5-9-2" text:style-name="artikel">
                <text:p text:style-name="artikel_kop_titel"><text:span text:style-name="artikel_kop_label">Artikel</text:span> <text:span text:style-name="artikel_kop_nr">4.7.1</text:span> Definities</text:p>
                <text:p text:style-name="al">In deze paragraaf en de daarop berustende bepalingen wordt verstaan onder:</text:p>
                <text:list text:style-name="id1-3-2-2-5-9-2-3">
                  <text:list-item text:style-override="id1-3-2-2-5-9-2-3-1">
                    <text:number>a.</text:number>
                    <text:p text:style-name="al">
                    <text:span text:style-name="nadrukvet">benadelingsbedrag:</text:span> netto-uitkering waarop eerder, langer of tot een hoger bedrag een beroep wordt of is gedaan ten gevolge van tekortschietend besef van verantwoordelijkheid voor de voorziening in het bestaan;</text:p>
                  </text:list-item>
                  <text:list-item text:style-override="id1-3-2-2-5-9-2-3-2">
                    <text:number>b.</text:number>
                    <text:p text:style-name="al">
                    <text:span text:style-name="nadrukvet">bijstandsnorm: </text:span>
                  </text:p>
                    <text:list text:style-name="id1-3-2-2-5-9-2-3-2-3">
                      <text:list-item text:style-override="id1-3-2-2-5-9-2-3-2-3-1">
                        <text:number>1°</text:number>
                        <text:p text:style-name="al">toepasselijke bijstandsnorm als bedoeld in artikel 5, onderdeel c, van de Pw; of</text:p>
                      </text:list-item>
                      <text:list-item text:style-override="id1-3-2-2-5-9-2-3-2-3-2">
                        <text:number>2°</text:number>
                        <text:p text:style-name="al">grondslag van de uitkering als bedoeld in artikel 5 van de IOAW of artikel 5 van de IOAZ voor zover sprake is van een uitkering op grond van de IOAW of de IOAZ;</text:p>
                      </text:list-item>
                    </text:list>
                  </text:list-item>
                </text:list>
              </text:section>
              <text:section text:name="artikel_id1-3-2-2-5-9-3" text:style-name="artikel">
                <text:p text:style-name="artikel_kop_titel"><text:span text:style-name="artikel_kop_label">Artikel</text:span> <text:span text:style-name="artikel_kop_nr">4.7.2</text:span> Het besluit tot opleggen van een verlaging</text:p>
                <text:p text:style-name="al">In het besluit tot het opleggen van een verlaging van de uitkering als bedoeld in artikel 9a, twaalfde lid en artikel 18, tweede, vierde, vijfde en zesde lid, van de Pw, de artikelen 20 en 38, twaalfde lid, van de IOAW en de artikelen 20 en 38, twaalfde lid, van de IOAZ worden in ieder geval vermeld: </text:p>
                <text:list text:style-name="id1-3-2-2-5-9-3-3">
                  <text:list-item text:style-override="id1-3-2-2-5-9-3-3-1">
                    <text:number>a.</text:number>
                    <text:p text:style-name="al">de reden van de verlaging;</text:p>
                  </text:list-item>
                  <text:list-item text:style-override="id1-3-2-2-5-9-3-3-2">
                    <text:number>b.</text:number>
                    <text:p text:style-name="al">de duur van de verlaging;</text:p>
                  </text:list-item>
                  <text:list-item text:style-override="id1-3-2-2-5-9-3-3-3">
                    <text:number>c</text:number>
                    <text:p text:style-name="al">het bedrag of percentage waarmee de uitkering wordt verlaagd; en</text:p>
                  </text:list-item>
                  <text:list-item text:style-override="id1-3-2-2-5-9-3-3-4">
                    <text:number>d.</text:number>
                    <text:p text:style-name="al">indien van toepassing, de reden om af te wijken van de standaardverlaging.</text:p>
                  </text:list-item>
                </text:list>
              </text:section>
              <text:section text:name="artikel_id1-3-2-2-5-9-4" text:style-name="artikel">
                <text:p text:style-name="artikel_kop_titel"><text:span text:style-name="artikel_kop_label">Artikel</text:span> <text:span text:style-name="artikel_kop_nr">4.7.3</text:span> Horen van belanghebbende</text:p>
                <text:list text:style-name="id1-3-2-2-5-9-4-2">
                  <text:list-item text:style-override="id1-3-2-2-5-9-4-2">
                    <text:number>1.</text:number>
                    <text:p text:style-name="al">Voordat een maatregel wordt opgelegd wordt een belanghebbende in de gelegenheid gesteld zijn zienswijze naar voren te brengen.</text:p>
                  </text:list-item>
                  <text:list-item text:style-override="id1-3-2-2-5-9-4-3">
                    <text:number>2.</text:number>
                    <text:p text:style-name="al">Het horen van een belanghebbende kan achterwege blijven als:</text:p>
                    <text:list text:style-name="id1-3-2-2-5-9-4-3-3">
                      <text:list-item text:style-override="id1-3-2-2-5-9-4-3-3-1">
                        <text:number>a.</text:number>
                        <text:p text:style-name="al">belanghebbende al eerder in de gelegenheid is gesteld zijn zienswijze naar voren te brengen en zich sindsdien geen nieuwe feiten of omstandigheden hebben voorgedaan;</text:p>
                      </text:list-item>
                      <text:list-item text:style-override="id1-3-2-2-5-9-4-3-3-2">
                        <text:number>b.</text:number>
                        <text:p text:style-name="al">belanghebbende aangeeft hiervan geen gebruik te willen maken.</text:p>
                      </text:list-item>
                    </text:list>
                  </text:list-item>
                </text:list>
              </text:section>
              <text:section text:name="artikel_id1-3-2-2-5-9-5" text:style-name="artikel">
                <text:p text:style-name="artikel_kop_titel"><text:span text:style-name="artikel_kop_label">Artikel</text:span> <text:span text:style-name="artikel_kop_nr">4.7.4</text:span> Afzien van verlaging</text:p>
                <text:list text:style-name="id1-3-2-2-5-9-5-2">
                  <text:list-item text:style-override="id1-3-2-2-5-9-5-2">
                    <text:number>1.</text:number>
                    <text:p text:style-name="al">Het college ziet af van een verlaging als:</text:p>
                    <text:list text:style-name="id1-3-2-2-5-9-5-2-3">
                      <text:list-item text:style-override="id1-3-2-2-5-9-5-2-3-1">
                        <text:number>a.</text:number>
                        <text:p text:style-name="al">elke vorm van verwijtbaarheid ontbreekt;</text:p>
                      </text:list-item>
                      <text:list-item text:style-override="id1-3-2-2-5-9-5-2-3-2">
                        <text:number>b.</text:number>
                        <text:p text:style-name="al">de gedraging meer dan één jaar voor constatering van die gedraging door het college heeft plaatsgevonden;</text:p>
                      </text:list-item>
                    </text:list>
                  </text:list-item>
                  <text:list-item text:style-override="id1-3-2-2-5-9-5-3">
                    <text:number>2.</text:number>
                    <text:p text:style-name="al">Het college kan afzien van een verlaging als het daarvoor dringende redenen aanwezig acht.</text:p>
                  </text:list-item>
                  <text:list-item text:style-override="id1-3-2-2-5-9-5-4">
                    <text:number>3.</text:number>
                    <text:p text:style-name="al">Als het college afziet van een verlaging op grond van dringende redenen, wordt een belanghebbende hiervan schriftelijk op de hoogte gesteld. </text:p>
                  </text:list-item>
                </text:list>
              </text:section>
              <text:section text:name="artikel_id1-3-2-2-5-9-6" text:style-name="artikel">
                <text:p text:style-name="artikel_kop_titel"><text:span text:style-name="artikel_kop_label">Artikel</text:span> <text:span text:style-name="artikel_kop_nr">4.7.5</text:span> Ingangsdatum en tijdvak van een verlaging</text:p>
                <text:list text:style-name="id1-3-2-2-5-9-6-2">
                  <text:list-item text:style-override="id1-3-2-2-5-9-6-2">
                    <text:number>1.</text:number>
                    <text:p text:style-name="al">Een verlaging wordt toegepast op de uitkering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5-9-6-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5-9-6-4">
                    <text:number>3.</text:number>
                    <text:p text:style-name="al">In afwijking van het eerste lid wordt de verlaging toegepast ingaande de datum van aanvang van de uitkering voor zover deze nog niet is uitbetaald.</text:p>
                  </text:list-item>
                </text:list>
              </text:section>
              <text:section text:name="artikel_id1-3-2-2-5-9-7" text:style-name="artikel">
                <text:p text:style-name="artikel_kop_titel"><text:span text:style-name="artikel_kop_label">Artikel</text:span> <text:span text:style-name="artikel_kop_nr">4.7.6</text:span> Berekeningsgrondslag</text:p>
                <text:list text:style-name="id1-3-2-2-5-9-7-2">
                  <text:list-item text:style-override="id1-3-2-2-5-9-7-2">
                    <text:number>1.</text:number>
                    <text:p text:style-name="al">Een verlaging wordt berekend over de bijstandsnorm.</text:p>
                  </text:list-item>
                  <text:list-item text:style-override="id1-3-2-2-5-9-7-3">
                    <text:number>2.</text:number>
                    <text:p text:style-name="al">In afwijking van het eerste lid kan een verlaging worden toegepast op de bijzondere bijstand als:</text:p>
                    <text:list text:style-name="id1-3-2-2-5-9-7-3-3">
                      <text:list-item text:style-override="id1-3-2-2-5-9-7-3-3-1">
                        <text:number>a.</text:number>
                        <text:p text:style-name="al">aan belanghebbende bijzondere bijstand wordt verleend met toepassing van artikel 12 van de Pw, of</text:p>
                      </text:list-item>
                      <text:list-item text:style-override="id1-3-2-2-5-9-7-3-3-2">
                        <text:number>b.</text:number>
                        <text:p text:style-name="al">de verwijtbare gedraging van belanghebbende in relatie met zijn recht op bijzondere bijstand daartoe aanleiding geeft.</text:p>
                      </text:list-item>
                    </text:list>
                  </text:list-item>
                  <text:list-item text:style-override="id1-3-2-2-5-9-7-4">
                    <text:number>3.</text:number>
                    <text:p text:style-name="al">Bij toepassing van het tweede lid, onderdeel a, moet in de hoofdstukken 2, 3 en 4 ‘bijstandsnorm’ worden gelezen als ‘bijstandsnorm inclusief de op grond van artikel 12 van de Pw verleende bijzondere bijstand’.</text:p>
                  </text:list-item>
                  <text:list-item text:style-override="id1-3-2-2-5-9-7-5">
                    <text:number>4.</text:number>
                    <text:p text:style-name="al">Bij toepassing van het tweede lid, onderdeel b, moet in de hoofdstukken 2, 3 en 4 ‘bijstandsnorm’ worden gelezen als ‘de verleende bijzondere bijstand’. </text:p>
                  </text:list-item>
                </text:list>
              </text:section>
              <text:section text:name="artikel_id1-3-2-2-5-9-8" text:style-name="artikel">
                <text:p text:style-name="artikel_kop_titel"><text:span text:style-name="artikel_kop_label">Artikel</text:span> <text:span text:style-name="artikel_kop_nr">4.7.7</text:span> Gedragingen Participatiewet</text:p>
                <text:p text:style-name="al">Gedragingen van een belanghebbende waardoor een verplichting op grond van de artikelen 9 en 55 van de Pw niet of onvoldoende wordt nagekomen, worden onderscheiden in de volgende categorieën:</text:p>
                <text:list text:style-name="id1-3-2-2-5-9-8-3">
                  <text:list-item text:style-override="id1-3-2-2-5-9-8-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5-9-8-3-2">
                    <text:number>b.</text:number>
                    <text:p text:style-name="al">tweede categorie:1°. het niet of onvoldoende meewerken aan het opstellen, uitvoeren en evalueren van een plan van aanpak als bedoeld in artikel 44a van de Pw;2°. het onvoldoende nakomen van verplichtingen, voor zover het gaat om een belanghebbende jonger dan 27 jaar, gedurende vier weken na een melding als bedoeld in artikel 43, vierde en vijfde lid, van de Pw, voor zover deze verplichtingen niet worden genoemd in artikel 18, vierde lid, van de Pw;3°. 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4°. het niet of onvoldoende verrichten van een door het college opgedragen tegenprestatie naar vermogen als bedoeld in artikel 9, eerste lid, onderdeel c, van de Pw;5.derde categorie: het niet of onvoldoende nakomen van de medewerkingsplicht als bedoeld in artikel 17, tweede lid, van de Pw.</text:p>
                  </text:list-item>
                  <text:list-item text:style-override="id1-3-2-2-5-9-8-3-3">
                    <text:number>c.</text:number>
                    <text:p text:style-name="al">derde categorie: het niet naar vermogen proberen geaccepteerde arbeid te verkrijgen voor zover dit niet voortvloeit uit een gedraging als bedoeld in artikel 18, vierde lid van de Pw.</text:p>
                  </text:list-item>
                </text:list>
              </text:section>
              <text:section text:name="artikel_id1-3-2-2-5-9-9" text:style-name="artikel">
                <text:p text:style-name="artikel_kop_titel"><text:span text:style-name="artikel_kop_label">Artikel</text:span> <text:span text:style-name="artikel_kop_nr">4.7.7a</text:span> Niet meewerken aan taaltoets</text:p>
                <text:p text:style-name="al">Als een belanghebbende niet meewerkt aan het afleggen van de taaltoets als bedoeld in artikel 18b, tweede lid, van de Pw, wordt een verlaging opgelegd van: </text:p>
                <text:list text:style-name="id1-3-2-2-5-9-9-3">
                  <text:list-item text:style-override="id1-3-2-2-5-9-9-3-1">
                    <text:number>a.</text:number>
                    <text:p text:style-name="al">20 procent van de bijstandsnorm gedurende 1 maand; </text:p>
                  </text:list-item>
                  <text:list-item text:style-override="id1-3-2-2-5-9-9-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
              </text:section>
              <text:section text:name="artikel_id1-3-2-2-5-9-10" text:style-name="artikel">
                <text:p text:style-name="artikel_kop_titel"><text:span text:style-name="artikel_kop_label">Artikel</text:span> <text:span text:style-name="artikel_kop_nr">4.7.8</text:span> Gedragingen IOAW en IOAZ</text:p>
                <text:p text:style-name="al">Gedragingen van een belanghebbende waardoor een verplichting op grond van de artikelen 37 en 38 van de IOAW of de artikelen 37 en 38 van de Wet inkomensvoorziening oudere en gedeeltelijk arbeidsongeschikte gewezen zelfstandigen niet of onvoldoende wordt nagekomen, worden onderscheiden in de volgende categorieën:</text:p>
                <text:list text:style-name="id1-3-2-2-5-9-10-3">
                  <text:list-item text:style-override="id1-3-2-2-5-9-10-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5-9-10-3-2">
                    <text:number>b.</text:number>
                    <text:p text:style-name="al">tweede categorie:</text:p>
                    <text:list text:style-name="id1-3-2-2-5-9-10-3-2-3">
                      <text:list-item text:style-override="id1-3-2-2-5-9-10-3-2-3-1">
                        <text:number>1°.</text:number>
                        <text:p text:style-name="al">het niet of in onvoldoende mate meewerken aan een onderzoek naar de mogelijkheden tot arbeidsinschakeling;</text:p>
                      </text:list-item>
                      <text:list-item text:style-override="id1-3-2-2-5-9-10-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5-9-10-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5-9-10-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5-9-10-3-3">
                    <text:number>c</text:number>
                    <text:p text:style-name="al">derde categorie:</text:p>
                    <text:list text:style-name="id1-3-2-2-5-9-10-3-3-3">
                      <text:list-item text:style-override="id1-3-2-2-5-9-10-3-3-3-1">
                        <text:number>1°.</text:number>
                        <text:p text:style-name="al">het niet naar vermogen proberen algemeen geaccepteerde arbeid te verkrijgen;</text:p>
                      </text:list-item>
                      <text:list-item text:style-override="id1-3-2-2-5-9-10-3-3-3-2">
                        <text:number>2°.</text:number>
                        <text:p text:style-name="al">het niet aanvaarden van algemeen geaccepteerde arbeid;</text:p>
                      </text:list-item>
                      <text:list-item text:style-override="id1-3-2-2-5-9-10-3-3-3-3">
                        <text:number>3°.</text:number>
                        <text:p text:style-name="al">het door eigen toedoen niet behouden van algemeen geaccepteerde arbeid als bedoeld in artikel 20, eerste lid, onder a of b, van de IOAW of artikel 20, tweede lid, onder a of b, van de IOAZ;</text:p>
                      </text:list-item>
                      <text:list-item text:style-override="id1-3-2-2-5-9-10-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5-9-11" text:style-name="artikel">
                <text:p text:style-name="artikel_kop_titel"><text:span text:style-name="artikel_kop_label">Artikel</text:span> <text:span text:style-name="artikel_kop_nr">4.7.9</text:span> Hoogte en duur van de verlaging</text:p>
                <text:p text:style-name="al">De verlaging, bij gedragingen als bedoeld in de artikelen 4.7.7 en 4.7.8, wordt vastgesteld op:</text:p>
                <text:list text:style-name="id1-3-2-2-5-9-11-3">
                  <text:list-item text:style-override="id1-3-2-2-5-9-11-3-1">
                    <text:number>a.</text:number>
                    <text:p text:style-name="al">het geven van een schriftelijke waarschuwing bij gedragingen van de eerste categorie;</text:p>
                  </text:list-item>
                  <text:list-item text:style-override="id1-3-2-2-5-9-11-3-2">
                    <text:number>b.</text:number>
                    <text:p text:style-name="al">40 procent van de bijstandsnorm gedurende één maand bij gedragingen van de tweede categorie;</text:p>
                  </text:list-item>
                  <text:list-item text:style-override="id1-3-2-2-5-9-11-3-3">
                    <text:number>c</text:number>
                    <text:p text:style-name="al">100 procent van de bijstandsnorm gedurende één maand bij gedragingen van de derde categorie.</text:p>
                  </text:list-item>
                </text:list>
              </text:section>
              <text:section text:name="artikel_id1-3-2-2-5-9-12" text:style-name="artikel">
                <text:p text:style-name="artikel_kop_titel"><text:span text:style-name="artikel_kop_label">Artikel</text:span> <text:span text:style-name="artikel_kop_nr">4.7.10</text:span> Duur verlaging bij schending geüniformeerde arbeidsverplichting</text:p>
                <text:p text:style-name="al">Als een belanghebbende een verplichting als bedoeld in artikel 18, vierde lid, van de Pw niet of onvoldoende nakomt, bedraagt de verlaging 100 procent van de bijstandsnorm gedurende:</text:p>
                <text:list text:style-name="id1-3-2-2-5-9-12-3">
                  <text:list-item text:style-override="id1-3-2-2-5-9-12-3-1">
                    <text:number>a.</text:number>
                    <text:p text:style-name="al">één maand, bij gedragingen als bedoeld in artikel 18, vierde lid, onderdeel b, f, g, en h van de Pw;</text:p>
                  </text:list-item>
                  <text:list-item text:style-override="id1-3-2-2-5-9-12-3-2">
                    <text:number>b.</text:number>
                    <text:p text:style-name="al">twee maanden, bij gedragingen als bedoeld in artikel 18, vierde lid, onderdeel a, c, d, en e van de Pw.</text:p>
                  </text:list-item>
                </text:list>
              </text:section>
              <text:section text:name="artikel_id1-3-2-2-5-9-13" text:style-name="artikel">
                <text:p text:style-name="artikel_kop_titel"><text:span text:style-name="artikel_kop_label">Artikel</text:span> <text:span text:style-name="artikel_kop_nr">4.7.11</text:span> Verrekenen verlaging</text:p>
                <text:list text:style-name="id1-3-2-2-5-9-13-2">
                  <text:list-item text:style-override="id1-3-2-2-5-9-13-2">
                    <text:number>1.</text:number>
                    <text:p text:style-name="al">Bij een verlaging als bedoeld in artikel 4.7.10, onderdeel a, kan de verlaging worden toegepast over twee maanden waarbij zowel aan de maand van oplegging als aan de daaropvolgende maand de helft van de verlaging wordt toebedeeld.</text:p>
                  </text:list-item>
                  <text:list-item text:style-override="id1-3-2-2-5-9-13-3">
                    <text:number>2.</text:number>
                    <text:p text:style-name="al">Bij een verlaging als bedoeld in artikel 4.7.10, onderdeel b, kan de verlaging worden toegepast over drie maanden waarbij zowel aan de maand van oplegging als aan de twee daaropvolgende maanden een derde van de verlaging wordt toebedeeld.</text:p>
                  </text:list-item>
                  <text:list-item text:style-override="id1-3-2-2-5-9-13-4">
                    <text:number>3.</text:number>
                    <text:p text:style-name="al">Als sprake is van een verlaging op grond van artikel 18, vierde lid, onderdeel a, van de Pw, wordt de verlaging toegepast over de maand van oplegging en de daaropvolgende maand. </text:p>
                  </text:list-item>
                </text:list>
              </text:section>
              <text:section text:name="artikel_id1-3-2-2-5-9-14" text:style-name="artikel">
                <text:p text:style-name="artikel_kop_titel"><text:span text:style-name="artikel_kop_label">Artikel</text:span> <text:span text:style-name="artikel_kop_nr">4.7.12</text:span> Herziening verlaging op verzoek belanghebbende</text:p>
                <text:p text:style-name="al">Het college kan op verzoek van belanghebbende de verlaging van de uitkering herzien zodra</text:p>
                <text:p text:style-name="al">uit houding en gedragingen van belanghebbende ondubbelzinnig is gebleken dat hij de geüniformeerde arbeidsverplichtingen zoals bedoeld in artikel 18 lid 4 van de Pw nakomt.</text:p>
              </text:section>
              <text:section text:name="artikel_id1-3-2-2-5-9-15" text:style-name="artikel">
                <text:p text:style-name="artikel_kop_titel"><text:span text:style-name="artikel_kop_label">Artikel</text:span> <text:span text:style-name="artikel_kop_nr">4.7.13</text:span> Tekortschietend besef van verantwoordelijkheid</text:p>
                <text:list text:style-name="id1-3-2-2-5-9-15-2">
                  <text:list-item text:style-override="id1-3-2-2-5-9-15-2">
                    <text:number>1.</text:number>
                    <text:p text:style-name="al">Een verlaging wegens tekortschietend besef van verantwoordelijkheid voor de voorziening in het bestaan als bedoeld in artikel 18, tweede lid, van de Pw wordt afgestemd op het benadelingsbedrag.</text:p>
                  </text:list-item>
                  <text:list-item text:style-override="id1-3-2-2-5-9-15-3">
                    <text:number>2.</text:number>
                    <text:p text:style-name="al">De verlaging wordt vastgesteld op:</text:p>
                    <text:list text:style-name="id1-3-2-2-5-9-15-3-3">
                      <text:list-item text:style-override="id1-3-2-2-5-9-15-3-3-1">
                        <text:number>a.</text:number>
                        <text:p text:style-name="al">bij een benadelingsbedrag tot € 1.000,00: geen verlaging;</text:p>
                      </text:list-item>
                      <text:list-item text:style-override="id1-3-2-2-5-9-15-3-3-2">
                        <text:number>b.</text:number>
                        <text:p text:style-name="al">bij een benadelingsbedrag van € 1.000,00 tot € 2.500,00: 20 procent van de bijstandsnorm gedurende 6 maanden; </text:p>
                      </text:list-item>
                      <text:list-item text:style-override="id1-3-2-2-5-9-15-3-3-3">
                        <text:number>c.</text:number>
                        <text:p text:style-name="al">bij een benadelingsbedrag van € 2.500,00 tot € 5000,00: 20 procent van de bijstandsnorm gedurende 9 maanden; </text:p>
                      </text:list-item>
                      <text:list-item text:style-override="id1-3-2-2-5-9-15-3-3-4">
                        <text:number>d.</text:number>
                        <text:p text:style-name="al">bij een benadelingsbedrag van € 5000,00 tot € 12.500,00: 20 procent van de bijstandsnorm gedurende 12 maanden; </text:p>
                      </text:list-item>
                      <text:list-item text:style-override="id1-3-2-2-5-9-15-3-3-5">
                        <text:number>e.</text:number>
                        <text:p text:style-name="al">bij een benadelingsbedrag van € 12.500,00 tot € 50.000,00: 20 procent van de bijstandsnorm gedurende 18 maanden; </text:p>
                      </text:list-item>
                      <text:list-item text:style-override="id1-3-2-2-5-9-15-3-3-6">
                        <text:number>f.</text:number>
                        <text:p text:style-name="al">bij een benadelingsbedrag van € 50.000,00 of meer: 20 procent van de bijstandsnorm gedurende 24 maanden.</text:p>
                      </text:list-item>
                    </text:list>
                  </text:list-item>
                  <text:list-item text:style-override="id1-3-2-2-5-9-15-4">
                    <text:number>3.</text:number>
                    <text:p text:style-name="al">Een verlaging van 100 procent van de bijstandsnorm gedurende één maand wordt opgelegd indien er sprake is van:</text:p>
                    <text:list text:style-name="id1-3-2-2-5-9-15-4-3">
                      <text:list-item text:style-override="id1-3-2-2-5-9-15-4-3-1">
                        <text:number>a.</text:number>
                        <text:p text:style-name="al">geen of te late aanvraag doen voor een voorliggende voorziening;</text:p>
                      </text:list-item>
                      <text:list-item text:style-override="id1-3-2-2-5-9-15-4-3-2">
                        <text:number>b.</text:number>
                        <text:p text:style-name="al">het niet nakomen van de verplichting tot het instellen van een alimentatievordering;</text:p>
                      </text:list-item>
                      <text:list-item text:style-override="id1-3-2-2-5-9-15-4-3-3">
                        <text:number>c.</text:number>
                        <text:p text:style-name="al">door eigen toedoen niet behouden van betaalde arbeid;</text:p>
                      </text:list-item>
                    </text:list>
                  </text:list-item>
                  <text:list-item text:style-override="id1-3-2-2-5-9-15-5">
                    <text:number>4.</text:number>
                    <text:p text:style-name="al">Indien aan de belanghebbende bijzondere bijstand is verleend voor het vrijwillige eigen risico in de zorgverzekering, wordt een verlaging opgelegd ter hoogte van 100 procent over de daarvoor verleende bijzondere bijstand wegens het tekortschietend besef van verantwoordelijkheid voor de voorziening in het bestaan.</text:p>
                  </text:list-item>
                </text:list>
              </text:section>
              <text:section text:name="artikel_id1-3-2-2-5-9-16" text:style-name="artikel">
                <text:p text:style-name="artikel_kop_titel"><text:span text:style-name="artikel_kop_label">Artikel</text:span> <text:span text:style-name="artikel_kop_nr">4.7.14</text:span> Verlaging bij verlies van een passende en toereikende voorliggende voorziening door toepassing van bestuurlijke boete</text:p>
                <text:p text:style-name="al">Indien belanghebbende(n) geen beroep meer kan doen op een passende en toereikende voorliggende voorziening, omdat deze volledig wordt verrekend met een bestuurlijke boete in het kader van het bij herhaling schenden van de inlichtingenplicht, wordt een verlaging opgelegd van 100 procent van de bijstandsnorm gedurende de eerste drie maanden gerekend vanaf de ingangsdatum van de uitkering.</text:p>
              </text:section>
              <text:section text:name="artikel_id1-3-2-2-5-9-17" text:style-name="artikel">
                <text:p text:style-name="artikel_kop_titel"><text:span text:style-name="artikel_kop_label">Artikel</text:span> <text:span text:style-name="artikel_kop_nr">4.7.15</text:span> Zeer ernstige misdragingen</text:p>
                <text:p text:style-name="al">Als een belanghebbende zich zeer ernstig misdraagt tegenover personen en instanties die zijn belast met de uitvoering van de Pw als bedoeld in artikel 9, zesde lid, van die Pw,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text:p>
                <text:list text:style-name="id1-3-2-2-5-9-17-3">
                  <text:list-item text:style-override="id1-3-2-2-5-9-17-3-1">
                    <text:number>a.</text:number>
                    <text:p text:style-name="al">100 procent van de bijstandsnorm gedurende één maand, bij het uitoefenen van fysiek geweld, schriftelijke bedreigingen of een combinatie van agressieve gedragingen als genoemd in onderdeel b tegen de in de aanhef genoemde personen;</text:p>
                  </text:list-item>
                  <text:list-item text:style-override="id1-3-2-2-5-9-17-3-2">
                    <text:number>b.</text:number>
                    <text:p text:style-name="al">50 procent van de bijstandsnorm gedurende één maand, bij het uitoefenen van fysiek geweld tegen materiële zaken, verbaal geweld, discriminatie en bij mondelinge bedreigingen gericht tegen de in de aanhef genoemde personen.</text:p>
                  </text:list-item>
                </text:list>
              </text:section>
              <text:section text:name="artikel_id1-3-2-2-5-9-18" text:style-name="artikel">
                <text:p text:style-name="artikel_kop_titel"><text:span text:style-name="artikel_kop_label">Artikel</text:span> <text:span text:style-name="artikel_kop_nr">4.7.16</text:span> Niet nakomen van overige verplichtingen</text:p>
                <text:p text:style-name="al">Als een belanghebbende een door het college opgelegde verplichtingen als bedoeld in artikel 55 van de Pw niet of onvoldoende nakomt, wordt een verlaging toegepast. De verlaging wordt vastgesteld op:</text:p>
                <text:list text:style-name="id1-3-2-2-5-9-18-3">
                  <text:list-item text:style-override="id1-3-2-2-5-9-18-3-1">
                    <text:number>a.</text:number>
                    <text:p text:style-name="al">20 procent van de bijstandsnorm gedurende één maand, bij het niet of onvoldoende nakomen van verplichtingen die verband houden met de aard en het doel van een bepaalde vorm van bijstand of vermindering van de bijstand;</text:p>
                  </text:list-item>
                  <text:list-item text:style-override="id1-3-2-2-5-9-18-3-2">
                    <text:number>b.</text:number>
                    <text:p text:style-name="al">40 procent van de bijstandsnorm gedurende één maand, bij het niet of onvoldoende nakomen van verplichtingen die strekken tot de arbeidsinschakeling of beëindiging van de bijstand.</text:p>
                  </text:list-item>
                </text:list>
              </text:section>
              <text:section text:name="artikel_id1-3-2-2-5-9-19" text:style-name="artikel">
                <text:p text:style-name="artikel_kop_titel"><text:span text:style-name="artikel_kop_label">Artikel</text:span> <text:span text:style-name="artikel_kop_nr">4.7.17</text:span> Samenloop van gedragingen</text:p>
                <text:p text:style-name="al">Als een belanghebbende zich tegelijkertijd schuldig maakt aan twee of meer verwijtbare gedragingen welke tegelijkertijd worden geconstateerd en die het niet nakomen van een verplichting als genoemd in artikel 4.7.2 van deze paragraaf, wordt voor het bepalen van de hoogte en duur van de verlaging uitgegaan van de gedraging waarop de hoogste verlaging is gesteld.</text:p>
              </text:section>
              <text:section text:name="artikel_id1-3-2-2-5-9-20" text:style-name="artikel">
                <text:p text:style-name="artikel_kop_titel"><text:span text:style-name="artikel_kop_label">Artikel</text:span> <text:span text:style-name="artikel_kop_nr">4.7.18</text:span> Recidive</text:p>
                <text:list text:style-name="id1-3-2-2-5-9-20-2">
                  <text:list-item text:style-override="id1-3-2-2-5-9-20-2">
                    <text:number>1.</text:number>
                    <text:p text:style-name="al">Als een belanghebbende zich binnen twaalf maanden na bekendmaking van een besluit waarmee een verlaging is toegepast vanwege een gedraging als bedoeld in de artikelen 4.7.7, onderdeel b of onderdeel c, 4.7.7a, onderdeel a of onderdeel b, 4.7.8, onderdeel b of c, 4.7.13, eerste lid, of 4.7.15 en 4.7.16 opnieuw schuldig maakt aan een verwijtbare gedraging, wordt telkens de duur van de verlaging verdubbeld; </text:p>
                  </text:list-item>
                  <text:list-item text:style-override="id1-3-2-2-5-9-20-3">
                    <text:number>2.</text:number>
                    <text:p text:style-name="al">Als een belanghebbende zich binnen twaalf maanden na bekendmaking van een besluit waarmee een verlaging is toegepast vanwege een gedraging als bedoeld in artikel 18, vierde lid, van de Pw, zich schuldig maakt aan een verwijtbare gedraging als bedoeld in de artikelen 4.7.7, onderdeel b of onderdeel c, 4.7.7a, onderdeel a of b, 4.7.8, onderdeel b of c, 4.7.13, eerste lid, of 4.7.15 en 4.7.16 wordt telkens de duur van de verlaging verdubbeld; </text:p>
                  </text:list-item>
                  <text:list-item text:style-override="id1-3-2-2-5-9-20-4">
                    <text:number>3.</text:number>
                    <text:p text:style-name="al">Als een belanghebbende binnen een periode van twaalf maanden te rekenen vanaf de datum waarop een schriftelijke waarschuwing is gegeven vanwege een gedraging als bedoeld in de artikelen 4.7.7, onderdeel bof c, 4.7.7a, onderdeel a of b, 4.7.8, onderdeel a, wederom niet tijdig de inschrijving als werkzoekende bij het UWV WERKbedrijf heeft verlengd, wordt een maatregel opgelegd van 10 procent van de bijstandsnorm gedurende één maand;</text:p>
                  </text:list-item>
                  <text:list-item text:style-override="id1-3-2-2-5-9-20-5">
                    <text:number>4.</text:number>
                    <text:p text:style-name="al">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 honderd procent van de bijstandsnorm gedurende drie maanden.</text:p>
                  </text:list-item>
                  <text:list-item text:style-override="id1-3-2-2-5-9-20-6">
                    <text:number>5.</text:number>
                    <text:p text:style-name="al">Wanneer belanghebbende zich schuldig heeft gemaakt aan drie of meer verwijtbare gedragingen in een periode van 24 maanden, kan door het college een verlaging voor ten hoogste drie maanden worden opgelegd. Dit geldt niet wanneer lid 4 van dit artikel van toepassing is. Deze periode vangt aan op de dag van bekendmaking van het besluit waarin de maatregel is opgelegd naar aanleiding van de eerste verwijtbare gedraging. Met een besluit waarmee een maatregel is opgelegd wordt gelijkgesteld het besluit om daarvan af te zien op grond van dringende redenen, als bedoeld in artikel 4.7.4 van deze verordening.</text:p>
                  </text:list-item>
                </text:list>
              </text:section>
              <text:section text:name="artikel_id1-3-2-2-5-9-21" text:style-name="artikel">
                <text:p text:style-name="artikel_kop_titel"><text:span text:style-name="artikel_kop_label">Artikel</text:span> <text:span text:style-name="artikel_kop_nr">4.7.19</text:span> Samenloop wij weigeren uitkering IOAW/IOAZ</text:p>
                <text:p text:style-name="al">Als het college de uitkering op grond van artikel 20, eerste lid, van de IOAW of artikel 20, tweede lid, van de IOAZ blijvend of tijdelijk weigert en de gedraging die tot deze weigering heeft geleid tevens op grond van deze paragraaf tot een verlaging zou kunnen leiden, blijft een verlaging ter zake van die gedraging achterwege.</text:p>
                <text:p text:style-name="al"/>
              </text:section>
            </text:section>
            <text:section text:name="paragraaf_id1-3-2-2-5-10" text:style-name="paragraaf">
              <text:p text:style-name="paragraaf_kop"><text:span text:style-name="label"/> <text:span text:style-name="nr">4.8</text:span> Schuldhulpverlening</text:p>
              <text:section text:name="artikel_id1-3-2-2-5-10-2" text:style-name="artikel">
                <text:p text:style-name="artikel_kop_titel"><text:span text:style-name="artikel_kop_label">Artikel</text:span> <text:span text:style-name="artikel_kop_nr">4.8.1</text:span> Beslistermijn schuldhulpverlening</text:p>
                <text:p text:style-name="al">De beschikking tot schuldhulpverlening of de afwijzing ervan, bedoeld in artikel 4a, eerste lid, van de Wgs, wordt genomen binnen een termijn van 8 weken na de dag waarop het eerste gesprek, bedoeld in artikel 4, eerste lid, van de Wgs, heeft plaatsgevonden.</text:p>
              </text:section>
            </text:section>
            <text:p text:style-name="hoofdstuk_bottom"/>
          </text:section>
          <text:section text:name="hoofdstuk_id1-3-2-2-6" text:style-name="hoofdstuk">
            <text:p text:style-name="hoofdstuk_kop"><text:span text:style-name="label"/> <text:span text:style-name="nr">5.</text:span> HANDHAVING </text:p>
            <text:section text:name="artikel_id1-3-2-2-6-2" text:style-name="artikel">
              <text:p text:style-name="artikel_kop_titel"><text:span text:style-name="artikel_kop_label">Artikel</text:span> <text:span text:style-name="artikel_kop_nr">5.1.1</text:span> Beleidsplan Handhaving</text:p>
              <text:list text:style-name="id1-3-2-2-6-2-2">
                <text:list-item text:style-override="id1-3-2-2-6-2-2">
                  <text:number>1.</text:number>
                  <text:p text:style-name="al">Het college legt in een beleidsplan vast:</text:p>
                  <text:list text:style-name="id1-3-2-2-6-2-2-3">
                    <text:list-item text:style-override="id1-3-2-2-6-2-2-3-1">
                      <text:number>a.</text:number>
                      <text:p text:style-name="al">wat het college verstaat onder fraude;</text:p>
                    </text:list-item>
                    <text:list-item text:style-override="id1-3-2-2-6-2-2-3-2">
                      <text:number>b.</text:number>
                      <text:p text:style-name="al">hoe het college fraudebestrijding aanpakt en ervoor zorgt dat inwoners zich zo goed mogelijk aan de regels houden (handhaving).</text:p>
                    </text:list-item>
                  </text:list>
                </text:list-item>
                <text:list-item text:style-override="id1-3-2-2-6-2-3">
                  <text:number>2.</text:number>
                  <text:p text:style-name="al">In het beleidsplan staat in ieder geval:</text:p>
                  <text:list text:style-name="id1-3-2-2-6-2-3-3">
                    <text:list-item text:style-override="id1-3-2-2-6-2-3-3-1">
                      <text:number>a.</text:number>
                      <text:p text:style-name="al">wat het college doet om fraude te voorkomen;</text:p>
                    </text:list-item>
                    <text:list-item text:style-override="id1-3-2-2-6-2-3-3-2">
                      <text:number>b.</text:number>
                      <text:p text:style-name="al">wanneer en hoe het college inwoners informeert over rechten en plichten (voorlichting);</text:p>
                    </text:list-item>
                    <text:list-item text:style-override="id1-3-2-2-6-2-3-3-3">
                      <text:number>c.</text:number>
                      <text:p text:style-name="al">welke onderzoeksmethoden wanneer kunnen worden ingezet; en</text:p>
                    </text:list-item>
                    <text:list-item text:style-override="id1-3-2-2-6-2-3-3-4">
                      <text:number>d.</text:number>
                      <text:p text:style-name="al">hoe het college samenwerkt met andere organisaties om fraude tegen te gaan.</text:p>
                    </text:list-item>
                  </text:list>
                </text:list-item>
                <text:list-item text:style-override="id1-3-2-2-6-2-4">
                  <text:number>3.</text:number>
                  <text:p text:style-name="al">Het college stelt na afloop van de periode waarvoor het beleidsplan is bedoeld, een beleidsverslag vast. Daarin beschrijft het college of de gestelde doelen voor dat jaar zijn behaald en de redenen waarom dat wel of niet is gebeurd.</text:p>
                </text:list-item>
              </text:list>
            </text:section>
            <text:p text:style-name="hoofdstuk_bottom"/>
          </text:section>
          <text:section text:name="hoofdstuk_id1-3-2-2-7" text:style-name="hoofdstuk">
            <text:p text:style-name="hoofdstuk_kop"><text:span text:style-name="label"/> <text:span text:style-name="nr">6.</text:span> SLOTBEPALINGEN</text:p>
            <text:section text:name="artikel_id1-3-2-2-7-2" text:style-name="artikel">
              <text:p text:style-name="artikel_kop_titel"><text:span text:style-name="artikel_kop_label">Artikel</text:span> <text:span text:style-name="artikel_kop_nr">6.1.1</text:span> Nadere regels</text:p>
              <text:p text:style-name="al">Voor zover noodzakelijk voor de uitvoering van deze verordening, kan het college nadere regels stellen.</text:p>
            </text:section>
            <text:section text:name="artikel_id1-3-2-2-7-3" text:style-name="artikel">
              <text:p text:style-name="artikel_kop_titel"><text:span text:style-name="artikel_kop_label">Artikel</text:span> <text:span text:style-name="artikel_kop_nr">6.1.2</text:span> Evaluatie</text:p>
              <text:list text:style-name="id1-3-2-2-7-3-2">
                <text:list-item text:style-override="id1-3-2-2-7-3-2">
                  <text:number>1.</text:number>
                  <text:p text:style-name="al">Het door het gemeentebestuur gevoerde beleid wordt minimaal eenmaal per 4 jaar geëvalueerd. </text:p>
                </text:list-item>
                <text:list-item text:style-override="id1-3-2-2-7-3-3">
                  <text:number>2.</text:number>
                  <text:p text:style-name="al">Het college zendt voor het eerst, 2 jaar na de inwerkingtreding van de verordening, aan de gemeenteraad een verslag over de doeltreffendheid en de effecten van de verordening in de praktijk. </text:p>
                </text:list-item>
              </text:list>
            </text:section>
            <text:section text:name="artikel_id1-3-2-2-7-4" text:style-name="artikel">
              <text:p text:style-name="artikel_kop_titel"><text:span text:style-name="artikel_kop_label">Artikel</text:span> <text:span text:style-name="artikel_kop_nr">6.1.3</text:span> Intrekken oude verordeningen</text:p>
              <text:p text:style-name="al">De volgende verordeningen worden ingetrokken:</text:p>
              <text:list text:style-name="id1-3-2-2-7-4-3">
                <text:list-item text:style-override="id1-3-2-2-7-4-3-1">
                  <text:number>a.</text:number>
                  <text:p text:style-name="al">Verordening maatschappelijke ondersteuning Veenendaal, laatstelijk gewijzigd op 23 januari 2020;</text:p>
                </text:list-item>
                <text:list-item text:style-override="id1-3-2-2-7-4-3-2">
                  <text:number>b.</text:number>
                  <text:p text:style-name="al">Verordening toegang en toeleiding jeugdhulp gemeente Veenendaal, laatstelijk gewijzigd op 23 januari 2020;</text:p>
                </text:list-item>
                <text:list-item text:style-override="id1-3-2-2-7-4-3-3">
                  <text:number>c.</text:number>
                  <text:p text:style-name="al">Re-integratieverordening Participatiewet Veenendaal 2015, laatstelijk gewijzigd op 19 september 2019;</text:p>
                </text:list-item>
                <text:list-item text:style-override="id1-3-2-2-7-4-3-4">
                  <text:number>d.</text:number>
                  <text:p text:style-name="al">Verordening loonkostensubsidie voor personen met een arbeidsbeperking Participatiewet Veenendaal 2015, laatstelijk gewijzigd op 22 juni 2017;</text:p>
                </text:list-item>
                <text:list-item text:style-override="id1-3-2-2-7-4-3-5">
                  <text:number>e.</text:number>
                  <text:p text:style-name="al">Verordening individuele inkomenstoeslag gemeente Veenendaal 2015, laatstelijk gewijzigd op 23 januari 2020;</text:p>
                </text:list-item>
                <text:list-item text:style-override="id1-3-2-2-7-4-3-6">
                  <text:number>f.</text:number>
                  <text:p text:style-name="al">Verordening Tegenprestatie Participatiewet gemeente Veenendaal 2015 vastgesteld op 19 maart 2015;</text:p>
                </text:list-item>
                <text:list-item text:style-override="id1-3-2-2-7-4-3-7">
                  <text:number>g.</text:number>
                  <text:p text:style-name="al">Verordening minimaregelingen Veenendaal vastgesteld op 23 januari 2020;</text:p>
                </text:list-item>
                <text:list-item text:style-override="id1-3-2-2-7-4-3-8">
                  <text:number>h.</text:number>
                  <text:p text:style-name="al">Verordening regionale cliëntenparticipatie Werk en Inkomen 2015 vastgesteld op 23 april 2015;</text:p>
                </text:list-item>
                <text:list-item text:style-override="id1-3-2-2-7-4-3-9">
                  <text:number>i.</text:number>
                  <text:p text:style-name="al">Afstemmingsverordening Participatiewet, IOAW en IOAZ 2015, laatstelijk gewijzigd op 23 juni 2016.</text:p>
                </text:list-item>
              </text:list>
            </text:section>
            <text:section text:name="artikel_id1-3-2-2-7-5" text:style-name="artikel">
              <text:p text:style-name="artikel_kop_titel"><text:span text:style-name="artikel_kop_label">Artikel</text:span> <text:span text:style-name="artikel_kop_nr">6.1.4</text:span> Overgangsbepaling</text:p>
              <text:p text:style-name="al">In afwijking van het bepaalde in artikel 4.5.2 lid 2 wordt gedurende de periode 1 januari 2021 tot 1 januari 2022 toegestaan om bonnetjes te declareren van zelf aangeschafte producten of diensten welke voldoen aan de in deze verordening gestelde vereisten.</text:p>
            </text:section>
            <text:section text:name="artikel_id1-3-2-2-7-6" text:style-name="artikel">
              <text:p text:style-name="artikel_kop_titel"><text:span text:style-name="artikel_kop_label">Artikel</text:span> <text:span text:style-name="artikel_kop_nr">6.1.5</text:span> Inwerkingtreding</text:p>
              <text:list text:style-name="id1-3-2-2-7-6-2">
                <text:list-item text:style-override="id1-3-2-2-7-6-2">
                  <text:number>1.</text:number>
                  <text:p text:style-name="al">Deze verordening treedt in werking op de dag na de bekendmaking.</text:p>
                </text:list-item>
                <text:list-item text:style-override="id1-3-2-2-7-6-3">
                  <text:number>2.</text:number>
                  <text:p text:style-name="al">In afwijking van lid 1 treden onderstaande artikelen in werking op de dag na de bekendmaking en werken terug tot en met 1 januari 2021:</text:p>
                  <text:list text:style-name="id1-3-2-2-7-6-3-3">
                    <text:list-item text:style-override="id1-3-2-2-7-6-3-3-1">
                      <text:number>a.</text:number>
                      <text:p text:style-name="al">Artikel 4.5.5;</text:p>
                    </text:list-item>
                    <text:list-item text:style-override="id1-3-2-2-7-6-3-3-2">
                      <text:number>b.</text:number>
                      <text:p text:style-name="al">Artikel 4.5.6;</text:p>
                    </text:list-item>
                    <text:list-item text:style-override="id1-3-2-2-7-6-3-3-3">
                      <text:number>c.</text:number>
                      <text:p text:style-name="al">Artikel 4.5.7;</text:p>
                    </text:list-item>
                    <text:list-item text:style-override="id1-3-2-2-7-6-3-3-4">
                      <text:number>d.</text:number>
                      <text:p text:style-name="al">Artikel 4.5.14; en</text:p>
                    </text:list-item>
                    <text:list-item text:style-override="id1-3-2-2-7-6-3-3-5">
                      <text:number>e.</text:number>
                      <text:p text:style-name="al">Artikel 4.5.18 lid 1.</text:p>
                    </text:list-item>
                  </text:list>
                </text:list-item>
                <text:list-item text:style-override="id1-3-2-2-7-6-4">
                  <text:number>3.</text:number>
                  <text:p text:style-name="al">In afwijking van lid 1 treedt artikel 4.5.7 lid 3 pas in werking per 1 december 2021.</text:p>
                </text:list-item>
                <text:list-item text:style-override="id1-3-2-2-7-6-5">
                  <text:number>4.</text:number>
                  <text:p text:style-name="al">Het gestelde in artikel 4.5.9 lid 3 sub c., 4 sub c. en 6 sub b. wordt ingetrokken op 1 december 2021 vanwege de inwerkingtreding van de Wet van 31 augustus 2020, houdende het voorstel van wet van de leden Kwint en Westerveld tot wijziging van diverse onderwijswetten teneinde te verbieden dat leerlingen van ouders die geen vrijwillige geldelijke bijdrage hebben voldaan worden buitengesloten van activiteiten (Stb. 2020, 318).</text:p>
                </text:list-item>
                <text:list-item text:style-override="id1-3-2-2-7-6-6">
                  <text:number>5.</text:number>
                  <text:p text:style-name="al">In afwijking van lid 4 blijven op aanvragen voor een ouderbijdrage die zien op de aanvraagperiode die loopt van 1 januari 2021 tot en met 31 december 2021, de bepalingen van lid 3 sub c., 4 sub c. en 6 sub b. van artikel 4.5.9 van toepassing.</text:p>
                </text:list-item>
              </text:list>
            </text:section>
            <text:section text:name="artikel_id1-3-2-2-7-7" text:style-name="artikel">
              <text:p text:style-name="artikel_kop_titel"><text:span text:style-name="artikel_kop_label">Artikel</text:span> <text:span text:style-name="artikel_kop_nr">6.1.6</text:span> Citeertitel</text:p>
              <text:p text:style-name="al">Deze verordening wordt aangehaald als: Integrale verordening sociaal domein Veenendaal.</text:p>
            </text:section>
            <text:p text:style-name="hoofdstuk_bottom"/>
          </text:section>
        </text:section>
        <text:section text:name="regeling-sluiting_id1-3-2-3" text:style-name="regeling-sluiting">
          <text:section text:name="ondertekening_id1-3-2-3-1">
            <text:p><text:span text:style-name="functie">Vastgesteld in de openbare vergadering van 22 april 2021.</text:span></text:p>
          </text:section>
          <text:section text:name="ondertekening_id1-3-2-3-2">
            <text:p><text:span text:style-name="functie"/></text:p>
            <text:p><text:span text:style-name="functie">mevrouw drs. F.A. van Hooijdonk</text:span></text:p>
            <text:p><text:span text:style-name="functie">griffier </text:span></text:p>
          </text:section>
          <text:section text:name="ondertekening_id1-3-2-3-3">
            <text:p><text:span text:style-name="functie"/></text:p>
            <text:p><text:span text:style-name="functie">de heer K.J.G. Ka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903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1.1.1 van de Wet maatschappelijke ondersteuning 2015]|[1.0:c:BWBR0035362&amp;artikel=1.1.1&amp;g=2020-07-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10b van de Participatiewet]|[1.0:c:BWBR0015703&amp;artikel=10b&amp;g=2021-01-01</meta:user-defined>
    <meta:user-defined meta:name="DC.source">artikel 47 van de Participatiewet]|[1.0:c:BWBR0015703&amp;artikel=47&amp;g=2021-01-01</meta:user-defined>
    <meta:user-defined meta:name="DC.source">artikel 41 van de Wet werk en bijstand]|[1.0:c:BWBR0015703&amp;artikel=41&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Besluit bijstandverlening zelfstandigen 2004]|[1.0:c:BWBR0015711&amp;g=2021-01-01</meta:user-defined>
    <meta:user-defined meta:name="DC.source">artikel 4a van de Wet gemeentelijke schuldhulpverlening]|[1.0:c:BWBR0031331&amp;artikel=4a&amp;g=2021-01-01</meta:user-defined>
    <meta:user-defined meta:name="DC.source">artikel 149 van de Gemeentewet]|[1.0:c:BWBR0005416&amp;artikel=149&amp;g=2021-01-01</meta:user-defined>
    <meta:user-defined meta:name="DC.source">Algemene wet bestuursrecht]|[1.0:c:BWBR0005537&amp;g=2021-04-01</meta:user-defined>
    <meta:user-defined meta:name="OVERHEIDop.referentienummer">1776947</meta:user-defined>
    <meta:user-defined meta:name="DCTERMS.alternative">Integrale verordening sociaal domein Veenendaal</meta:user-defined>
    <dc:language>nl</dc:language>
    <meta:user-defined meta:name="OVERHEID.Gemeente/DC.spatial">Veenendaal</meta:user-defined>
    <meta:user-defined meta:name="DC.title">Verordening van de gemeenteraad van de gemeente Veenendaal houdende regels omtrent het sociaal domein (Integrale verordening sociaal domein Veenendaal)</meta:user-defined>
    <meta:user-defined meta:name="DCTERMS.W3CDTF/DCTERMS.available">2021-05-31</meta:user-defined>
    <meta:user-defined meta:name="DCTERMS.W3CDTF/OVERHEIDop.jaargang">2021</meta:user-defined>
    <meta:user-defined meta:name="OVERHEIDop.externeBijlage">Toelichting Verordening sociaal domein Veenendaal |exb-2021-28139</meta:user-defined>
    <meta:user-defined meta:name="OVERHEIDop.publicationIssue">149039</meta:user-defined>
    <meta:user-defined meta:name="OVERHEIDop.betreftRegeling">CVDR657596_1</meta:user-defined>
    <meta:user-defined meta:name="xs:date/OVERHEIDop.startdatum">2021-06-01</meta:user-defined>
    <meta:user-defined meta:name="OVERHEIDop.GmbID/DC.identifier">gmb-2021-149039</meta:user-defined>
    <meta:user-defined meta:name="OVERHEIDop.versieInformatie"/>
  </office:meta>
</office:document-meta>
</file>