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guster 10 a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60 </text:p>
            <text:p text:style-name="common-al">Datum beschikking : 28 april 2021</text:p>
            <text:p text:style-name="common-al">Datum verzending : 30 april 2021</text:p>
            <text:p text:style-name="common-al">Activiteiten  : plaatsen tuinhuis</text:p>
            <text:p text:style-name="common-al">Plaatselijk bekend : 3224TM Liguster 10 a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90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801 427149</meta:user-defined>
    <meta:user-defined meta:name="DC.title">Verleende omgevingsvergunning Liguster 10 a te Hellevoetsluis</meta:user-defined>
    <meta:user-defined meta:name="OVERHEID.PostcodeHuisnummer/OVERHEIDop.postcodeHuisnummer">3224TM 10</meta:user-defined>
    <meta:user-defined meta:name="OVERHEIDop.straatnaam">Liguster</meta:user-defined>
    <meta:user-defined meta:name="OVERHEIDop.woonplaats">Hellevoetsluis</meta:user-defined>
    <meta:user-defined meta:name="DCTERMS.W3CDTF/DCTERMS.available">2021-05-12</meta:user-defined>
    <meta:user-defined meta:name="DCTERMS.W3CDTF/OVERHEIDop.jaargang">2021</meta:user-defined>
    <meta:user-defined meta:name="OVERHEIDop.publicationIssue">149026</meta:user-defined>
    <meta:user-defined meta:name="OVERHEIDop.GmbID/DC.identifier">gmb-2021-149026</meta:user-defined>
    <meta:user-defined meta:name="OVERHEIDop.versieInformatie"/>
  </office:meta>
</office:document-meta>
</file>