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AFWIJKING, J. P. Santeeweg 100 te Nietap, het wijzigen van de bestemming naar wonen, 4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J. P. Santeeweg 100 te Nietap, het wijzigen van de bestemming naar wonen, 4 me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901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1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1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202 574851</meta:user-defined>
    <meta:user-defined meta:name="DC.title">Besluit omgevingsvergunning, AFWIJKING, J. P. Santeeweg 100 te Nietap, het wijzigen van de bestemming naar wonen, 4 mei 2021</meta:user-defined>
    <meta:user-defined meta:name="OVERHEID.PostcodeHuisnummer/OVERHEIDop.postcodeHuisnummer">9312TB 100</meta:user-defined>
    <meta:user-defined meta:name="OVERHEIDop.straatnaam">J.P. Santeeweg</meta:user-defined>
    <meta:user-defined meta:name="OVERHEIDop.woonplaats">Nietap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9014</meta:user-defined>
    <meta:user-defined meta:name="OVERHEIDop.GmbID/DC.identifier">gmb-2021-149014</meta:user-defined>
    <meta:user-defined meta:name="OVERHEIDop.versieInformatie"/>
  </office:meta>
</office:document-meta>
</file>