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een Spierenburgstraat 4, 2064 LW, realiseren aanbouw op achtergevel inclusief lichtstraat en een nieuw kozijn, 07-05-2021, zaaknummer 4792230, olonummer 6066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3 491813</meta:user-defined>
    <meta:user-defined meta:name="DC.title">Aangevraagde omgevingsvergunning, Spaarndam, Leen Spierenburgstraat 4, 2064 LW, realiseren aanbouw op achtergevel inclusief lichtstraat en een nieuw kozijn, 07-05-2021, zaaknummer 4792230, olonummer 6066925.</meta:user-defined>
    <meta:user-defined meta:name="OVERHEID.PostcodeHuisnummer/OVERHEIDop.postcodeHuisnummer">2064LW 4</meta:user-defined>
    <meta:user-defined meta:name="OVERHEIDop.straatnaam">Leen Spierenburgstraat</meta:user-defined>
    <meta:user-defined meta:name="OVERHEIDop.woonplaats">Spaarn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01</meta:user-defined>
    <meta:user-defined meta:name="OVERHEIDop.GmbID/DC.identifier">gmb-2021-149001</meta:user-defined>
    <meta:user-defined meta:name="OVERHEIDop.versieInformatie"/>
  </office:meta>
</office:document-meta>
</file>