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tboomstraat 21, 4264 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21, 4264 RT, </text:span>vervangen bestaand chalet (OV20210308/6046281); ingekomen op 30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45 421136</meta:user-defined>
    <meta:user-defined meta:name="DC.title">Gemeente Altena - Aanvraag omgevingsvergunning Veen: Witboomstraat 21, 4264 RT</meta:user-defined>
    <meta:user-defined meta:name="OVERHEID.PostcodeHuisnummer/OVERHEIDop.postcodeHuisnummer">4264RT 21</meta:user-defined>
    <meta:user-defined meta:name="OVERHEIDop.straatnaam">Witboomstraat</meta:user-defined>
    <meta:user-defined meta:name="OVERHEIDop.woonplaats">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98</meta:user-defined>
    <meta:user-defined meta:name="OVERHEIDop.GmbID/DC.identifier">gmb-2021-148998</meta:user-defined>
    <meta:user-defined meta:name="OVERHEIDop.versieInformatie"/>
  </office:meta>
</office:document-meta>
</file>