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Past. de Fauwestraat 1 - Verbouwen woning (OV 20210046) (1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past-de-fauwestraat-1-ov-20210046-10-05-2021" xlink:type="simple">De bijlage(n) liggen voor 6 weken digitaal ter inzage (10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89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873.595 362424.371</meta:user-defined>
    <meta:user-defined meta:name="DC.title">Gemeente Nederweert - Verleende omgevingsvergunning (regulier) - Past. de Fauwestraat 1 - Verbouwen woning (OV 20210046) (10-05-2021)</meta:user-defined>
    <meta:user-defined meta:name="OVERHEID.PostcodeHuisnummer/OVERHEIDop.postcodeHuisnummer">6091NS 1</meta:user-defined>
    <meta:user-defined meta:name="OVERHEIDop.straatnaam">Pastoor de Fauwestraat</meta:user-defined>
    <meta:user-defined meta:name="OVERHEIDop.woonplaats">Leveroy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96</meta:user-defined>
    <meta:user-defined meta:name="OVERHEIDop.GmbID/DC.identifier">gmb-2021-148996</meta:user-defined>
    <meta:user-defined meta:name="OVERHEIDop.versieInformatie"/>
  </office:meta>
</office:document-meta>
</file>