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twee bomen, Hearsterveerweg 23 (zaaknummer 0193ESUITE9903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rsterveerweg 23</text:span>
            <text:span text:style-name="nadrukvet">–</text:span>ontvangen 4 mei 2021 voor het kappen van twee bomen op het terrein van de Agnietenber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38.079 505668.953</meta:user-defined>
    <meta:user-defined meta:name="DC.title">Aanvraag Omgevingsvergunning, kappen twee bomen, Hearsterveerweg 23 (zaaknummer 0193ESUITE990382021)</meta:user-defined>
    <meta:user-defined meta:name="OVERHEID.PostcodeHuisnummer/OVERHEIDop.postcodeHuisnummer">8034PJ 23</meta:user-defined>
    <meta:user-defined meta:name="OVERHEIDop.straatnaam">Haersterveerweg</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8986</meta:user-defined>
    <meta:user-defined meta:name="OVERHEIDop.GmbID/DC.identifier">gmb-2021-148986</meta:user-defined>
    <meta:user-defined meta:name="OVERHEIDop.versieInformatie"/>
  </office:meta>
</office:document-meta>
</file>