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gen jaarlijkse subsidie 2022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ondlijn">Tot 1 juni 2021</text:span> kunt u een aanvraag indienen voor een jaarlijkse subsidie voor 2022. Het moet gaan om structurele activiteiten op de terreinen jeugd, zorg, cultuur, leefbaarheid en sociale samenhang en toerisme. Bij de subsidieaanvraag moet een begroting van inkomsten en uitgaven en een activiteitenplan worden ingediend. Voor de algemene subsidieverordening en de nadere regels subsidie kunt u terecht in de wettenbank lokaal op <text:a xlink:href="http://www.overheid.nl" xlink:type="simple">www.overheid.nl</text:a> of contact opnemen via 033 – 299 1411.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2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4897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7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7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Bunschoten</meta:user-defined>
    <meta:user-defined meta:name="OVERHEID.Informatietype/DC.type">officiële publicatie</meta:user-defined>
    <meta:user-defined meta:name="OVERHEIDgvop.Informatietype/DC.type">Overige overheidsinformatie</meta:user-defined>
    <meta:user-defined meta:name="OVERHEID.Gemeente/OVERHEID.authority">Bunschoten</meta:user-defined>
    <meta:user-defined meta:name="OVERHEID.Gemeente/DCTERMS.publisher">Bunschoten</meta:user-defined>
    <meta:user-defined meta:name="OVERHEID.TaxonomieBeleidsagenda/OVERHEID.category">Financiën | Organisatie en beleid</meta:user-defined>
    <dc:language>nl</dc:language>
    <meta:user-defined meta:name="OVERHEID.Gemeente/DC.spatial">Bunschoten</meta:user-defined>
    <meta:user-defined meta:name="DC.title">Aanvragen jaarlijkse subsidie 2022</meta:user-defined>
    <meta:user-defined meta:name="DCTERMS.W3CDTF/DCTERMS.available">2021-05-12</meta:user-defined>
    <meta:user-defined meta:name="DCTERMS.W3CDTF/OVERHEIDop.jaargang">2021</meta:user-defined>
    <meta:user-defined meta:name="OVERHEIDop.publicationIssue">148978</meta:user-defined>
    <meta:user-defined meta:name="OVERHEIDop.GmbID/DC.identifier">gmb-2021-148978</meta:user-defined>
    <meta:user-defined meta:name="OVERHEIDop.versieInformatie"/>
  </office:meta>
</office:document-meta>
</file>