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stelvlinder 4 het wijzigen van de gevelbekleding van de garage met red ceder 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istelvlinder 4 OV20210582 het wijzigen van de gevelbekleding van de garage met red ceder hout (0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97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7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7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0 558907</meta:user-defined>
    <meta:user-defined meta:name="DC.title">Ingekomen aanvraag, Sneek, Distelvlinder 4 het wijzigen van de gevelbekleding van de garage met red ceder hout</meta:user-defined>
    <meta:user-defined meta:name="OVERHEID.PostcodeHuisnummer/OVERHEIDop.postcodeHuisnummer">8607HZ 4</meta:user-defined>
    <meta:user-defined meta:name="OVERHEIDop.straatnaam">Distelvlinder</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974</meta:user-defined>
    <meta:user-defined meta:name="OVERHEIDop.GmbID/DC.identifier">gmb-2021-148974</meta:user-defined>
    <meta:user-defined meta:name="OVERHEIDop.versieInformatie"/>
  </office:meta>
</office:document-meta>
</file>