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orversbos 82, 2134 MK, optrekken achtergevel 1e verdieping en vervangen kozijn 2e verdieping achterzijde, 07-05-2021, zaaknummer 4793638, olonummer 60679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97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52.393 481389.627</meta:user-defined>
    <meta:user-defined meta:name="DC.title">Aangevraagde omgevingsvergunning, Hoofddorp, Corversbos 82, 2134 MK, optrekken achtergevel 1e verdieping en vervangen kozijn 2e verdieping achterzijde, 07-05-2021, zaaknummer 4793638, olonummer 6067983.</meta:user-defined>
    <meta:user-defined meta:name="OVERHEID.PostcodeHuisnummer/OVERHEIDop.postcodeHuisnummer">2134MK 82</meta:user-defined>
    <meta:user-defined meta:name="OVERHEIDop.straatnaam">Corversbos</meta:user-defined>
    <meta:user-defined meta:name="OVERHEIDop.woonplaats">Hoofddor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971</meta:user-defined>
    <meta:user-defined meta:name="OVERHEIDop.GmbID/DC.identifier">gmb-2021-148971</meta:user-defined>
    <meta:user-defined meta:name="OVERHEIDop.versieInformatie"/>
  </office:meta>
</office:document-meta>
</file>