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trateris 20A - Verbouwen woning (OV 20210072) (07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strateris-20a-ov-20210072-07-05-2021" xlink:type="simple">Het aanvraagformulier ligt voor 6 weken digitaal ter inzage (07-05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89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761.734 366943.775</meta:user-defined>
    <meta:user-defined meta:name="DC.title">Gemeente Nederweert - Aanvraag omgevingsvergunning (regulier) - Strateris 20A - Verbouwen woning (OV 20210072) (07-05-2021)</meta:user-defined>
    <meta:user-defined meta:name="OVERHEID.PostcodeHuisnummer/OVERHEIDop.postcodeHuisnummer">6031PD 20</meta:user-defined>
    <meta:user-defined meta:name="OVERHEIDop.straatnaam">Strateris</meta:user-defined>
    <meta:user-defined meta:name="OVERHEIDop.woonplaats">Nederwe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66</meta:user-defined>
    <meta:user-defined meta:name="OVERHEIDop.GmbID/DC.identifier">gmb-2021-148966</meta:user-defined>
    <meta:user-defined meta:name="OVERHEIDop.versieInformatie"/>
  </office:meta>
</office:document-meta>
</file>