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truwe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39WB</text:p>
            <text:p text:style-name="common-al">
            <text:span text:style-name="nadrukvet">Floretruwe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9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16.59 319420.81</meta:user-defined>
    <meta:user-defined meta:name="DC.title">Floretruwe te Maastricht. Kennisgeving nieuwe aanvraag omgevingsvergunning, het kappen van 3 bomen</meta:user-defined>
    <meta:user-defined meta:name="OVERHEID.PostcodeHuisnummer/OVERHEIDop.postcodeHuisnummer">6218TL 8</meta:user-defined>
    <meta:user-defined meta:name="OVERHEIDop.straatnaam">Floretruwe</meta:user-defined>
    <meta:user-defined meta:name="OVERHEIDop.woonplaats">Maast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64</meta:user-defined>
    <meta:user-defined meta:name="OVERHEIDop.GmbID/DC.identifier">gmb-2021-148964</meta:user-defined>
    <meta:user-defined meta:name="OVERHEIDop.versieInformatie"/>
  </office:meta>
</office:document-meta>
</file>