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Langerak 10, 2157 PG, realiseren aanbouw erker voorzijde van de woning, 03-05-2021, zaaknummer 4792974, olonummer 6067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9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719.353 472352.776</meta:user-defined>
    <meta:user-defined meta:name="DC.title">Aangevraagde omgevingsvergunning, Abbenes, Langerak 10, 2157 PG, realiseren aanbouw erker voorzijde van de woning, 03-05-2021, zaaknummer 4792974, olonummer 6067413.</meta:user-defined>
    <meta:user-defined meta:name="OVERHEID.PostcodeHuisnummer/OVERHEIDop.postcodeHuisnummer">2157PG 10</meta:user-defined>
    <meta:user-defined meta:name="OVERHEIDop.straatnaam">Langerak</meta:user-defined>
    <meta:user-defined meta:name="OVERHEIDop.woonplaats">Abbene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58</meta:user-defined>
    <meta:user-defined meta:name="OVERHEIDop.GmbID/DC.identifier">gmb-2021-148958</meta:user-defined>
    <meta:user-defined meta:name="OVERHEIDop.versieInformatie"/>
  </office:meta>
</office:document-meta>
</file>