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, Friese Streek 13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ese Streek 13, Stroobos</text:p>
            <text:p text:style-name="common-al">Olo: 6059757</text:p>
            <text:p text:style-name="common-al">het aanbouwen van een woning</text:p>
            <text:p text:style-name="common-al">Datum ontvangst: 0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9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9834.25 583838.1</meta:user-defined>
    <meta:user-defined meta:name="DC.title">Gemeente Achtkarspelen - ontvangen aanvraag omgevingsvergunning, het aanbouwen van een woning, Friese Streek 13, Stroobos</meta:user-defined>
    <meta:user-defined meta:name="OVERHEID.PostcodeHuisnummer/OVERHEIDop.postcodeHuisnummer">9872PP 13</meta:user-defined>
    <meta:user-defined meta:name="OVERHEIDop.straatnaam">Friese Streek</meta:user-defined>
    <meta:user-defined meta:name="OVERHEIDop.woonplaats">Stroobo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54</meta:user-defined>
    <meta:user-defined meta:name="OVERHEIDop.GmbID/DC.identifier">gmb-2021-148954</meta:user-defined>
    <meta:user-defined meta:name="OVERHEIDop.versieInformatie"/>
  </office:meta>
</office:document-meta>
</file>