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winkelpui en het aanbrengen van reclame, Nachtegaalstraat 82 te Utrecht,  HZ_WABO-21-06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2 te Utrecht</text:p>
            <text:p text:style-name="common-al">HZ_WABO-21-06081</text:p>
            <text:p text:style-name="common-al">Toelichting: het wijzigen van de winkelpui en het aanbrengen van reclame</text:p>
            <text:p text:style-name="common-al">Datum besluit: 6 mei 2021</text:p>
            <text:p text:style-name="common-al">Startdatum bezwaartermijn: 11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9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18.36 455952.95</meta:user-defined>
    <meta:user-defined meta:name="DC.title">Afgehandelde omgevingsvergunning, het wijzigen van de winkelpui en het aanbrengen van reclame, Nachtegaalstraat 82 te Utrecht,  HZ_WABO-21-06081</meta:user-defined>
    <meta:user-defined meta:name="OVERHEID.PostcodeHuisnummer/OVERHEIDop.postcodeHuisnummer">3581AN 82</meta:user-defined>
    <meta:user-defined meta:name="OVERHEIDop.straatnaam">Nachtegaalstraat</meta:user-defined>
    <meta:user-defined meta:name="OVERHEIDop.woonplaats">Utrecht</meta:user-defined>
    <meta:user-defined meta:name="DCTERMS.W3CDTF/DCTERMS.available">2021-05-12</meta:user-defined>
    <meta:user-defined meta:name="OVERHEIDop.externeBijlage">Publiceerbaar-A|exb-2021-28121</meta:user-defined>
    <meta:user-defined meta:name="OVERHEIDop.externeBijlage">Besluit omgevingsvergunning publiceerbaar HZ_WA...|exb-2021-28122</meta:user-defined>
    <meta:user-defined meta:name="DCTERMS.W3CDTF/OVERHEIDop.jaargang">2021</meta:user-defined>
    <meta:user-defined meta:name="OVERHEIDop.publicationIssue">148947</meta:user-defined>
    <meta:user-defined meta:name="OVERHEIDop.GmbID/DC.identifier">gmb-2021-148947</meta:user-defined>
    <meta:user-defined meta:name="OVERHEIDop.versieInformatie"/>
  </office:meta>
</office:document-meta>
</file>