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an den Broekeweg 16, 7602PH Almelo, Z/21/120135, het plaatsen van een stikstoftank, 10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1/120135</text:p>
            <text:p text:style-name="common-al">Uiterlijke besluitdatum: 17-05-2021</text:p>
            <text:p text:style-name="common-al">Locatie: Van den Broekeweg 16 7602PH Almelo</text:p>
            <text:p text:style-name="common-al">Projectomschrijving: het plaatsen van een stikstoftank Van den Broekeweg 16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94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94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stikstoftank Van den Broekeweg 16 te Almelo</meta:user-defined>
    <dc:language>nl</dc:language>
    <meta:user-defined meta:name="OVERHEID.EPSG28992/DC.spatial">240510.000198373 488314.000461242</meta:user-defined>
    <meta:user-defined meta:name="DC.title">Verlenging beslistermijn omgevingsvergunning, Van den Broekeweg 16, 7602PH Almelo, Z/21/120135, het plaatsen van een stikstoftank, 10 mei 2021</meta:user-defined>
    <meta:user-defined meta:name="OVERHEID.PostcodeHuisnummer/OVERHEIDop.postcodeHuisnummer">7602PH 16</meta:user-defined>
    <meta:user-defined meta:name="OVERHEIDop.straatnaam">Van den Broekeweg</meta:user-defined>
    <meta:user-defined meta:name="OVERHEIDop.woonplaats">Almelo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944</meta:user-defined>
    <meta:user-defined meta:name="OVERHEIDop.GmbID/DC.identifier">gmb-2021-148944</meta:user-defined>
    <meta:user-defined meta:name="OVERHEIDop.versieInformatie"/>
  </office:meta>
</office:document-meta>
</file>