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oezichthouders VTH 2020</text:p>
      <text:section text:name="regeling_id1-3-2" text:style-name="regeling">
        <text:section text:name="aanhef_id1-3-2-1" text:style-name="aanhef">
          <text:section text:name="preambule_id1-3-2-1-1" text:style-name="preambule">
            <text:p text:style-name="al">Het college van burgemeester en wethouders van Midden-Drenthe, respectievelijk de burgemeester van Midden-Drenthe, ieder voor zover het zijn of haar eigen bevoegdheid betreft;</text:p>
            <text:p text:style-name="al"/>
            <text:p text:style-name="al">Gelet op afdeling 5.2 van de Algemene wet bestuursrecht,</text:p>
            <text:p text:style-name="al"/>
            <text:p text:style-name="al">besluiten:</text:p>
            <text:p text:style-name="al"/>
            <text:p text:style-name="al"/>
            <text:list text:style-name="id1-3-2-1-1-8">
              <text:list-item text:style-override="id1-3-2-1-1-8-1">
                <text:number>1.</text:number>
                <text:p text:style-name="al">aan te wijzen als toezichthouder belast met het toezicht op de naleving van het bepaalde bij of krachtens de Wet milieubeheer, de Woningwet, de Wet Ruimtelijke ordening, de Wet algemene bepalingen omgevingsrecht, de Algemene plaatselijke verordening gemeente Midden-Drenthe 2017, de Afvalstoffenverordening, de Festiviteiten- en evenementenverordening gemeente Midden-Drenthe en de Landschapsverordening:</text:p>
                <text:p text:style-name="al"/>
                <text:list text:style-name="id1-3-2-1-1-8-1-4">
                  <text:list-item text:style-override="id1-3-2-1-1-8-1-4-1">
                    <text:number>a.</text:number>
                    <text:p text:style-name="al">de heer E. Wierenga, teamleider Omgeving &amp; Veiligheid;</text:p>
                  </text:list-item>
                  <text:list-item text:style-override="id1-3-2-1-1-8-1-4-2">
                    <text:number>b.</text:number>
                    <text:p text:style-name="al">de heer G. van der Veen, senior vergunningverlener;</text:p>
                  </text:list-item>
                  <text:list-item text:style-override="id1-3-2-1-1-8-1-4-3">
                    <text:number>c.</text:number>
                    <text:p text:style-name="al">mevrouw L. de Jong, vergunningverlener;</text:p>
                  </text:list-item>
                  <text:list-item text:style-override="id1-3-2-1-1-8-1-4-4">
                    <text:number>d.</text:number>
                    <text:p text:style-name="al">mevrouw N. de Vos, vergunningverlener;</text:p>
                  </text:list-item>
                  <text:list-item text:style-override="id1-3-2-1-1-8-1-4-5">
                    <text:number>e.</text:number>
                    <text:p text:style-name="al">mevrouw A. Wattez-Popken, vergunningverlener;</text:p>
                  </text:list-item>
                  <text:list-item text:style-override="id1-3-2-1-1-8-1-4-6">
                    <text:number>f.</text:number>
                    <text:p text:style-name="al">mevrouw E. Wever, vergunningverlener;</text:p>
                  </text:list-item>
                  <text:list-item text:style-override="id1-3-2-1-1-8-1-4-7">
                    <text:number>g.</text:number>
                    <text:p text:style-name="al">de heer H. Eefting, vergunningverlener;</text:p>
                  </text:list-item>
                  <text:list-item text:style-override="id1-3-2-1-1-8-1-4-8">
                    <text:number>h.</text:number>
                    <text:p text:style-name="al">de heer J. Kuiper, toezichthouder/handhaver;</text:p>
                  </text:list-item>
                  <text:list-item text:style-override="id1-3-2-1-1-8-1-4-9">
                    <text:number>i.</text:number>
                    <text:p text:style-name="al">de heer T. Wellen, toezichthouder/handhaver;</text:p>
                  </text:list-item>
                  <text:list-item text:style-override="id1-3-2-1-1-8-1-4-10">
                    <text:number>j.</text:number>
                    <text:p text:style-name="al">de heer Y. Mekkes, toezichthouder/handhaver;</text:p>
                  </text:list-item>
                  <text:list-item text:style-override="id1-3-2-1-1-8-1-4-11">
                    <text:number>k.</text:number>
                    <text:p text:style-name="al">mevrouw Y. Molenhuis, buitengewoon opsporingsambtenaar;</text:p>
                  </text:list-item>
                  <text:list-item text:style-override="id1-3-2-1-1-8-1-4-12">
                    <text:number>l.</text:number>
                    <text:p text:style-name="al">de heer M. Blaauw, medewerker juridische ondersteuning;</text:p>
                  </text:list-item>
                  <text:list-item text:style-override="id1-3-2-1-1-8-1-4-13">
                    <text:number>m.</text:number>
                    <text:p text:style-name="al">de heer R. Smit, medewerker juridische ondersteuning;</text:p>
                  </text:list-item>
                  <text:list-item text:style-override="id1-3-2-1-1-8-1-4-14">
                    <text:number>n.</text:number>
                    <text:p text:style-name="al">de heer H. Woldhek, medewerker bestuurlijke en juridische zaken;</text:p>
                  </text:list-item>
                  <text:list-item text:style-override="id1-3-2-1-1-8-1-4-15">
                    <text:number>o.</text:number>
                    <text:p text:style-name="al">mevrouw S. Jakobs, medewerker veiligheidszaken;</text:p>
                  </text:list-item>
                  <text:list-item text:style-override="id1-3-2-1-1-8-1-4-16">
                    <text:number>p.</text:number>
                    <text:p text:style-name="al">de heer M. Hoogeveen, medewerker veiligheidszaken;</text:p>
                  </text:list-item>
                  <text:list-item text:style-override="id1-3-2-1-1-8-1-4-17">
                    <text:number>q.</text:number>
                    <text:p text:style-name="al">per 8 juli 2020, de heer P. Smit, teamleider Omgeving &amp; Veiligheid.</text:p>
                    <text:p text:style-name="al"/>
                  </text:list-item>
                </text:list>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personen sub a. tot en met p., allen zijnde ambtenaar in dienst van de gemeente Midden-Drenthe;</text:p>
            <text:p text:style-name="al"/>
            <text:p text:style-name="al">persoon sub q., per 8 juli 2020 als ambtenaar in dienst van de gemeente Midden-Drenthe;</text:p>
            <text:p text:style-name="al"/>
            <text:p text:style-name="al">waarbij de toezichthoudende bevoegdheden die uit de Algemene wet bestuursrecht voortvloeien onverkort gelden voor het grondgebied van de gemeente Midden-Drenthe.</text:p>
            <text:p text:style-name="al"/>
            <text:p text:style-name="al"/>
            <text:list text:style-name="id1-3-2-3-1-8">
              <text:list-item text:style-override="id1-3-2-3-1-8-1">
                <text:number>2.</text:number>
                <text:p text:style-name="al">Het aanwijsbesluit toezichthouders VTH 2019 van 17 december 2019 en de voorgaande besluiten ter aanwijzing van toezichthouders op grond van de onder lid 1 genoemde regelgeving, in te trekken.</text:p>
              </text:list-item>
            </text:list>
            <text:p text:style-name="al"/>
            <text:p text:style-name="al">Dit besluit treedt in werking op de dag na de bekendmaking.</text:p>
            <text:p text:style-name="al"/>
            <text:p text:style-name="al"/>
            <text:p text:style-name="al">Burgemeester en wethouders van Midden-Drenthe,</text:p>
            <text:p text:style-name="al"/>
            <text:p text:style-name="al">de burgemeester, </text:p>
            <text:p text:style-name="al"/>
            <text:p text:style-name="al">de secretaris,</text:p>
            <text:p text:style-name="al"/>
            <text:p text:style-name="al"/>
            <text:p text:style-name="al">De burgemeester van Midden-Drenthe,</text:p>
            <text:p text:style-name="al"/>
            <text:p text:style-name="al">de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89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idden-Drenthe</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renthe</meta:user-defined>
    <meta:user-defined meta:name="OVERHEID.Gemeente/OVERHEID.authority">Midden-Drenthe</meta:user-defined>
    <meta:user-defined meta:name="OVERHEID.TaxonomieBeleidsagenda/OVERHEID.category">Recht | Organisatie en beleid</meta:user-defined>
    <meta:user-defined meta:name="DC.source">titel 5.2 van de Algemene wet bestuursrecht]|[1.0:c:BWBR0005537&amp;titeldeel=5.2&amp;g=2021-04-01</meta:user-defined>
    <meta:user-defined meta:name="OVERHEIDop.referentienummer">1766669</meta:user-defined>
    <dc:language>nl</dc:language>
    <meta:user-defined meta:name="OVERHEID.Gemeente/DC.spatial">Midden-Drenthe</meta:user-defined>
    <meta:user-defined meta:name="DC.title">Aanwijsbesluit toezichthouders VTH 2020</meta:user-defined>
    <meta:user-defined meta:name="DCTERMS.W3CDTF/DCTERMS.available">2021-05-12</meta:user-defined>
    <meta:user-defined meta:name="DCTERMS.W3CDTF/OVERHEIDop.jaargang">2021</meta:user-defined>
    <meta:user-defined meta:name="OVERHEIDop.publicationIssue">148943</meta:user-defined>
    <meta:user-defined meta:name="OVERHEIDop.GmbID/DC.identifier">gmb-2021-148943</meta:user-defined>
    <meta:user-defined meta:name="OVERHEIDop.versieInformatie"/>
  </office:meta>
</office:document-meta>
</file>