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woude - aanvraag omgevingsvergunning - wijzigen gevelindeling voorgevel - Z21-026830 - Richellestraat 18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Richellestraat 18</text:span>
          </text:p>
            <text:p text:style-name="common-al">Zij hebben deze aanvraag ontvangen op 7 mei 2021. De aanvraag heeft kenmerk Z21-026830 en gaat over het wijzigen van de gevelindeling en het vervangen van een kozijn in de voorgevel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formeel reageren op de aanvraag</text:span>
          </text:p>
            <text:p text:style-name="common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48941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941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941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21-026830</meta:user-defined>
    <dc:language>nl</dc:language>
    <meta:user-defined meta:name="OVERHEID.EPSG28992/DC.spatial">93783 459759</meta:user-defined>
    <meta:user-defined meta:name="DC.title">Gemeente Zoeterwoude - aanvraag omgevingsvergunning - wijzigen gevelindeling voorgevel - Z21-026830 - Richellestraat 18, Zoeterwoude</meta:user-defined>
    <meta:user-defined meta:name="OVERHEID.PostcodeHuisnummer/OVERHEIDop.postcodeHuisnummer">2381CE 18</meta:user-defined>
    <meta:user-defined meta:name="OVERHEIDop.straatnaam">Richellestraat</meta:user-defined>
    <meta:user-defined meta:name="OVERHEIDop.woonplaats">Zoeterwoude</meta:user-defined>
    <meta:user-defined meta:name="DCTERMS.W3CDTF/DCTERMS.available">2021-05-17</meta:user-defined>
    <meta:user-defined meta:name="DCTERMS.W3CDTF/OVERHEIDop.jaargang">2021</meta:user-defined>
    <meta:user-defined meta:name="OVERHEIDop.publicationIssue">148941</meta:user-defined>
    <meta:user-defined meta:name="OVERHEIDop.GmbID/DC.identifier">gmb-2021-148941</meta:user-defined>
    <meta:user-defined meta:name="OVERHEIDop.versieInformatie"/>
  </office:meta>
</office:document-meta>
</file>