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Breugelplantsoen 81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5-2021</text:p>
            <text:p text:style-name="common-al">Zaaknummer 2021W09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91 462340</meta:user-defined>
    <meta:user-defined meta:name="DC.title">Verleende omgevingsvergunning reguliere procedure, Van Breugelplantsoen 81 Barneveld, kappen boom met herplant</meta:user-defined>
    <meta:user-defined meta:name="OVERHEID.PostcodeHuisnummer/OVERHEIDop.postcodeHuisnummer">3771VN 81</meta:user-defined>
    <meta:user-defined meta:name="OVERHEIDop.straatnaam">Van Breugelplantsoen</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940</meta:user-defined>
    <meta:user-defined meta:name="OVERHEIDop.GmbID/DC.identifier">gmb-2021-148940</meta:user-defined>
    <meta:user-defined meta:name="OVERHEIDop.versieInformatie"/>
  </office:meta>
</office:document-meta>
</file>