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ieten Olie Oosteinde 407, Oosteinde 407 7671BD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52082021</text:p>
            <text:p text:style-name="common-al">Datum afgehandeld:</text:p>
            <text:p text:style-name="common-al">Locatie: Oosteinde 407 7671BD Vriezenveen</text:p>
            <text:p text:style-name="common-al">Projectomschrijving: melding activiteitenbesluit Fieten Olie Oosteinde 407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9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Fieten Olie Oosteinde 407</meta:user-defined>
    <dc:language>nl</dc:language>
    <meta:user-defined meta:name="OVERHEID.EPSG28992/DC.spatial">241276.753198924 493477.607464254</meta:user-defined>
    <meta:user-defined meta:name="DC.title">Wet milieubeheer melding, melding activiteitenbesluit Fieten Olie Oosteinde 407, Oosteinde 407 7671BD Vriezenveen</meta:user-defined>
    <meta:user-defined meta:name="OVERHEID.PostcodeHuisnummer/OVERHEIDop.postcodeHuisnummer">7671BD 407</meta:user-defined>
    <meta:user-defined meta:name="OVERHEIDop.straatnaam">Oosteinde</meta:user-defined>
    <meta:user-defined meta:name="OVERHEIDop.woonplaats">Vriezen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938</meta:user-defined>
    <meta:user-defined meta:name="OVERHEIDop.GmbID/DC.identifier">gmb-2021-148938</meta:user-defined>
    <meta:user-defined meta:name="OVERHEIDop.versieInformatie"/>
  </office:meta>
</office:document-meta>
</file>