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oor omgevingsvergunning voor het plaatsen van een bouwbord t.b.v. nieuwbouwproject Tuyn van Palensteyn aan de  Afrika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45</text:p>
            <text:p text:style-name="common-al">De omschrijving van de zaak:plaatsen van een bouwbord t.b.v. nieuwbouwproject Tuyn van Palensteyn</text:p>
            <text:p text:style-name="common-al">De ontvangstdatum van de zaak:12 maart 2021</text:p>
            <text:p text:style-name="common-al">De globale locatie:Afrikaweg,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10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Afrikaweg, Zoetermeer</meta:user-defined>
    <dc:language>nl</dc:language>
    <meta:user-defined meta:name="OVERHEID.EPSG28992/DC.spatial">92742.22 452374.39</meta:user-defined>
    <meta:user-defined meta:name="DC.title">Kennisgeving termijnverlenging voor omgevingsvergunning voor het plaatsen van een bouwbord t.b.v. nieuwbouwproject Tuyn van Palensteyn aan de  Afrikaweg te Zoetermeer</meta:user-defined>
    <meta:user-defined meta:name="OVERHEID.PostcodeHuisnummer/OVERHEIDop.postcodeHuisnummer">2713HA 7</meta:user-defined>
    <meta:user-defined meta:name="OVERHEIDop.straatnaam">Boerhaavelaan</meta:user-defined>
    <meta:user-defined meta:name="OVERHEIDop.woonplaats">Zoeterm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30</meta:user-defined>
    <meta:user-defined meta:name="OVERHEIDop.GmbID/DC.identifier">gmb-2021-148930</meta:user-defined>
    <meta:user-defined meta:name="OVERHEIDop.versieInformatie"/>
  </office:meta>
</office:document-meta>
</file>